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53cm" table:align="left" style:shadow="none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502cm"/>
    </style:style>
    <style:style style:name="表格1.E" style:family="table-column">
      <style:table-column-properties style:column-width="5.895cm"/>
    </style:style>
    <style:style style:name="表格1.F" style:family="table-column">
      <style:table-column-properties style:column-width="4.7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2" style:family="paragraph" style:parent-style-name="Standard" style:list-style-name="WW8Num1"/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tional Chung Hsing University</text:p>
      <text:p text:style-name="P1"><text:span text:style-name="T1">Computer and Server system vulnerability scanning application form</text:span></text:p>
      <text:p text:style-name="Standard"><text:span text:style-name="T3">Department</text:span><text:span text:style-name="T3">：</text:span></text:p>
      <text:p text:style-name="Standard"><text:span text:style-name="T3">Contact person</text:span><text:span text:style-name="T3">： <text:s text:c="10"/></text:span></text:p>
      <text:p text:style-name="Standard"><text:span text:style-name="T3">P</text:span><text:span text:style-name="T3">hone</text:span><text:span text:style-name="T3">： <text:s text:c="18"/></text:span><text:span text:style-name="T3"><text:s text:c="15"/></text:span><text:span text:style-name="T3"><text:s text:c="44"/></text:span><text:span text:style-name="T3"><text:s text:c="2"/>Date of Application</text:span><text:span text:style-name="T3">：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No.</text:p>
          </table:table-cell>
          <table:table-cell table:style-name="表格1.A1" office:value-type="string">
            <text:p text:style-name="P1"><text:span text:style-name="T5">Category</text:span><text:span text:style-name="T5">(</text:span><text:span text:style-name="T7">c</text:span><text:span text:style-name="T7">omputer or server</text:span><text:span text:style-name="T5">)</text:span></text:p>
          </table:table-cell>
          <table:table-cell table:style-name="表格1.A1" office:value-type="string">
            <text:p text:style-name="P3">IP</text:p>
          </table:table-cell>
          <table:table-cell table:style-name="表格1.A1" office:value-type="string">
            <text:p text:style-name="P3">Use</text:p>
          </table:table-cell>
          <table:table-cell table:style-name="表格1.A1" office:value-type="string">
            <text:p text:style-name="P3">Email</text:p>
          </table:table-cell>
          <table:table-cell table:style-name="表格1.F1" office:value-type="string">
            <text:p text:style-name="P3">Remarks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</table:table>
      <text:p text:style-name="P4"/>
      <text:p text:style-name="Standard"><text:span text:style-name="T5">Supervisor</text:span><text:span text:style-name="T5"> </text:span><text:span text:style-name="T5">signature</text:span><text:span text:style-name="T5">：</text:span></text:p>
      <text:p text:style-name="P8"/>
      <text:p text:style-name="P10"><text:soft-page-break/></text:p>
      <text:p text:style-name="P10">Announcement</text:p>
      <text:p text:style-name="P10"/>
      <text:list xml:id="list8956805221669383516" text:style-name="WW8Num1">
        <text:list-item>
          <text:p text:style-name="P7">PCs and servers used by faculty and staff on campus can apply for vulnerability scanning of the system.</text:p>
        </text:list-item>
        <text:list-item>
          <text:p text:style-name="P12"><text:span text:style-name="T9">The scanning tool used in the computer center is DragonSoft.</text:span><text:span text:style-name="T9"> </text:span><text:span text:style-name="T9">DragonSoft Vulnerability Management, DVM</text:span></text:p>
        </text:list-item>
        <text:list-item>
          <text:p text:style-name="P7">After the applicant unit collects the host data, the organizer will agree with the unit contact person to scan the time.</text:p>
        </text:list-item>
        <text:list-item>
          <text:p text:style-name="P7">When scanning for weaknesses, the host requesting scanning must be placed on the campus network. </text:p>
        </text:list-item>
        <text:list-item>
          <text:p text:style-name="P7">Notify the contact person of the applicant unit by email within three days after the sca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chen</meta:initial-creator>
    <meta:creation-date>2019-04-22T17:50:00</meta:creation-date>
    <dc:date>2019-04-24T12:49:41.763000000</dc:date>
    <meta:editing-cycles>4</meta:editing-cycles>
    <meta:editing-duration>PT1M59S</meta:editing-duration>
    <meta:document-statistic meta:table-count="1" meta:image-count="0" meta:object-count="0" meta:page-count="2" meta:paragraph-count="18" meta:word-count="124" meta:character-count="843" meta:non-whitespace-character-count="655"/>
    <meta:generator>LibreOffice/5.1.2.2$Windows_x86 LibreOffice_project/d3bf12ecb743fc0d20e0be0c58ca359301eb705f</meta:generator>
  </office:meta>
</office:document-meta>
</file>