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4.6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432cm" fo:keep-together="auto"/>
    </style:style>
    <style:style style:name="表格1.8" style:family="table-row">
      <style:table-row-properties style:min-row-height="1.041cm" fo:keep-together="auto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4.574cm"/>
    </style:style>
    <style:style style:name="表格2.C" style:family="table-column">
      <style:table-column-properties style:column-width="2.425cm"/>
    </style:style>
    <style:style style:name="表格2.D" style:family="table-column">
      <style:table-column-properties style:column-width="4.8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4.633cm" fo:margin-left="0cm" fo:margin-top="0cm" fo:margin-bottom="0cm" table:align="left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8.752cm"/>
    </style:style>
    <style:style style:name="表格3.C" style:family="table-column">
      <style:table-column-properties style:column-width="2.89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2.831cm" fo:keep-together="auto"/>
    </style:style>
    <style:style style:name="表格4" style:family="table">
      <style:table-properties style:width="14.633cm" fo:margin-left="0cm" fo:margin-top="0cm" fo:margin-bottom="0cm" table:align="left" style:writing-mode="lr-tb"/>
    </style:style>
    <style:style style:name="表格4.A" style:family="table-column">
      <style:table-column-properties style:column-width="14.63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9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423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HK"/>
    </style:style>
    <style:style style:name="P5" style:family="paragraph" style:parent-style-name="Standard">
      <style:text-properties style:language-asian="zh" style:country-asian="HK"/>
    </style:style>
    <style:style style:name="P6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anguage-asian="zh" style:country-asian="HK"/>
    </style:style>
    <style:style style:name="T3" style:family="text">
      <style:text-properties style:font-name="新細明體" style:font-name-asian="新細明體1"/>
    </style:style>
    <style:style style:name="T4" style:family="text">
      <style:text-properties officeooo:rsid="000423d9"/>
    </style:style>
    <style:style style:name="T5" style:family="text">
      <style:text-properties officeooo:rsid="000491d5"/>
    </style:style>
    <style:style style:name="T6" style:family="text">
      <style:text-properties officeooo:rsid="0004d2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Strong"><text:span text:style-name="T1">雲端虛擬主機申請單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雲端虛擬主機申請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5">聯絡人姓名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聯絡人</text:span>E-Mail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5">聯絡人電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5">主機名稱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5">用途說明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5">作業系統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CPU<text:span text:style-name="T2">核心數</text:span></text:p>
          </table:table-cell>
          <table:table-cell table:style-name="表格1.A1" office:value-type="string">
            <text:p text:style-name="Standard">2</text:p>
          </table:table-cell>
        </table:table-row>
        <table:table-row table:style-name="表格1.1">
          <table:table-cell table:style-name="表格1.A1" office:value-type="string">
            <text:p text:style-name="P5">記憶體</text:p>
          </table:table-cell>
          <table:table-cell table:style-name="表格1.A1" office:value-type="string">
            <text:p text:style-name="Standard">4GB</text:p>
          </table:table-cell>
          <table:table-cell table:style-name="表格1.A1" office:value-type="string">
            <text:p text:style-name="P5">硬碟空間</text:p>
          </table:table-cell>
          <table:table-cell table:style-name="表格1.A1" office:value-type="string">
            <text:p text:style-name="Standard">80GB</text:p>
          </table:table-cell>
        </table:table-row>
        <table:table-row table:style-name="表格1.7">
          <table:table-cell table:style-name="表格1.A1" office:value-type="string">
            <text:p text:style-name="P5">備註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申請單位</text:p>
            <text:p text:style-name="P5">承辦人簽章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5">申請單位</text:p>
            <text:p text:style-name="P5">主管簽章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計算機及資訊網路中心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核定</text:span>IP</text:p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使用期限</text:p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計資中心</text:p>
            <text:p text:style-name="P5">承辦人簽章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5">計資中心</text:p>
            <text:p text:style-name="P5">主管簽章</text:p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>- - - - - - - - - - - - - - - - - - - - - - - - - - - - - - - - - - - - - - - - - - - - - - - - - - - - - - - - - - - - - - - - -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">收費明細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項目</text:p>
          </table:table-cell>
          <table:table-cell table:style-name="表格3.A1" office:value-type="string">
            <text:p text:style-name="P5">說明</text:p>
          </table:table-cell>
          <table:table-cell table:style-name="表格3.A1" office:value-type="string">
            <text:p text:style-name="P5">小計</text:p>
          </table:table-cell>
        </table:table-row>
        <table:table-row table:style-name="表格3.1">
          <table:table-cell table:style-name="表格3.A1" office:value-type="string">
            <text:p text:style-name="P5">基本規格</text:p>
          </table:table-cell>
          <table:table-cell table:style-name="表格3.A1" office:value-type="string">
            <text:p text:style-name="Standard">CPU：2<text:span text:style-name="T2">核心</text:span>，<text:span text:style-name="T2">硬碟</text:span>：80GB，<text:span text:style-name="T2">記憶體</text:span>：4GB</text:p>
          </table:table-cell>
          <table:table-cell table:style-name="表格3.A1" office:value-type="string">
            <text:p text:style-name="P2">10000</text:p>
          </table:table-cell>
        </table:table-row>
        <table:table-row table:style-name="表格3.1">
          <table:table-cell table:style-name="表格3.A1" office:value-type="string">
            <text:p text:style-name="P5">增購項目</text:p>
          </table:table-cell>
          <table:table-cell table:style-name="表格3.A1" office:value-type="string">
            <text:p text:style-name="Standard">CPU：0<text:span text:style-name="T2">核心</text:span>，<text:span text:style-name="T2">硬碟</text:span>：0GB，<text:span text:style-name="T2">記憶體</text:span>：0GB</text:p>
          </table:table-cell>
          <table:table-cell table:style-name="表格3.A1" office:value-type="string">
            <text:p text:style-name="P2">0</text:p>
          </table:table-cell>
        </table:table-row>
        <table:table-row table:style-name="表格3.5">
          <table:table-cell table:style-name="表格3.A1" table:number-columns-spanned="3" office:value-type="string">
            <text:p text:style-name="P2"><text:span text:style-name="T2">合計</text:span> : 10000</text:p>
            <text:p text:style-name="P3"><text:span text:style-name="T2">預開收據</text:span> : <text:s/><text:span text:style-name="T3">□</text:span><text:span text:style-name="T2">是</text:span> <text:s text:c="2"/><text:span text:style-name="T3">□</text:span><text:span text:style-name="T2">否</text:span></text:p>
            <text:p text:style-name="P3"><text:span text:style-name="T2">繳款單位</text:span>(<text:span text:style-name="T2">收據擡頭</text:span>) : </text:p>
            <text:p text:style-name="P3"><text:span text:style-name="T2">收據金額</text:span> : </text:p>
            <text:p text:style-name="P3"><text:span text:style-name="T2">計畫編號</text:span> : 1<text:bookmark text:name="_GoBack"/><text:span text:style-name="T4">1</text:span><text:span text:style-name="T6">3</text:span>DA185</text:p>
            <text:p text:style-name="P3"><text:span text:style-name="T2">事由</text:span> :</text:p>
            <text:p text:style-name="P3"/>
          </table:table-cell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text:span text:style-name="T2">出納</text:span> / <text:span text:style-name="T2">會計</text:span></text:p>
          </table:table-cell>
        </table:table-row>
        <table:table-row table:style-name="表格4.2">
          <table:table-cell table:style-name="表格4.A1" office:value-type="string">
            <text:p text:style-name="Standard"/>
          </table:table-cell>
        </table:table-row>
      </table:table>
      <text:p text:style-name="Standard"/>
      <text:p text:style-name="Standard"><text:span text:style-name="T2">請列印一式</text:span>3<text:span text:style-name="T2">份</text:span>，<text:span text:style-name="T2">繳款單位</text:span>、<text:span text:style-name="T2">計資中心</text:span>、<text:span text:style-name="T2">會計各執一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size-complex="12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y Lu</meta:initial-creator>
    <meta:editing-cycles>15</meta:editing-cycles>
    <meta:creation-date>2018-06-07T02:01:00</meta:creation-date>
    <dc:date>2024-01-24T12:06:54.684000000</dc:date>
    <meta:editing-duration>PT1H11M51S</meta:editing-duration>
    <meta:generator>LibreOffice/7.5.9.2$Windows_X86_64 LibreOffice_project/cdeefe45c17511d326101eed8008ac4092f278a9</meta:generator>
    <meta:document-statistic meta:table-count="4" meta:image-count="0" meta:object-count="0" meta:page-count="1" meta:paragraph-count="46" meta:word-count="297" meta:character-count="419" meta:non-whitespace-character-count="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