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3.6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margin-left="5in" fo:margin-righ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7993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3.3847in"/>
    </style:style>
    <style:style style:name="Table8" style:family="table">
      <style:table-properties style:width="6.7319in" fo:margin-left="0.075in" table:align="left"/>
    </style:style>
    <style:style style:name="TableRow14" style:family="table-row">
      <style:table-row-properties style:min-row-height="0.4944in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6" style:parent-style-name="內文" style:family="paragraph">
      <style:paragraph-properties fo:text-align="end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style:line-break="normal" fo:text-align="end" style:line-height-at-least="0in" fo:margin-right="0.1666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388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666in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min-row-height="2.0125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-asian="標楷體" style:font-name-complex="Calibri" style:font-size-complex="12pt"/>
    </style:style>
    <style:style style:name="P42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vertical-align="baselin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style:line-height-at-least="0in">
        <style:tab-stops>
          <style:tab-stop style:type="left" style:position="3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1388in" style:font-size-complex="12pt"/>
    </style:style>
    <style:style style:name="TableRow53" style:family="table-row">
      <style:table-row-properties style:min-row-height="1.2583in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56" style:family="table-row">
      <style:table-row-properties style:min-row-height="0.2604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868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0" style:parent-style-name="內文" style:list-style-name="LFO7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計算機及資訊網路中心</text:p>
      <text:p text:style-name="P3"><text:span text:style-name="T4">網站</text:span><text:span text:style-name="T5">斷裂鏈結掃描服務</text:span><text:span text:style-name="T6">調查表</text:span></text:p>
      <text:p text:style-name="P7">流水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  <text:p text:style-name="P17">申請日期：<text:s/><text:s text:c="2"/><text:s/>年<text:s text:c="2"/>　 月　<text:s/>　日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單位名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電子信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提報掃描網站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ex.<text:s/>www.nchu.edu.tw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請人蓋章</text:p>
          </table:table-cell>
          <table:covered-table-cell/>
          <table:covered-table-cell/>
          <table:table-cell table:style-name="TableCell59" table:number-columns-spanned="2">
            <text:p text:style-name="P60">單位主管蓋章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收件人：<text:tab/><text:tab/><text:tab/><text:tab/><text:tab/><text:tab/><text:tab/><text:tab/><text:tab/>收件日期：</text:p>
      <text:p text:style-name="P67"/>
      <text:p text:style-name="P68"/>
      <text:p text:style-name="P69">說明：</text:p>
      <text:list text:style-name="LFO7" text:continue-numbering="true">
        <text:list-item>
          <text:p text:style-name="P70"><text:span text:style-name="T71">註冊網域名稱內含</text:span><text:span text:style-name="T72">”www”</text:span><text:span text:style-name="T73">之網站，不需再回傳表格，我們將主動列入掃描清單(例：</text:span><text:span text:style-name="T74">www.cc.nchu.edu.tw</text:span><text:span text:style-name="T75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bullet-char="□">
        <style:list-level-properties text:space-before="0in" text:min-label-width="0.1666i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特定目的使用，非經當事人同意，絕不轉做其他用途，亦不會公佈任何資訊，並遵循本校資料保存與安全控管辦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ntin</meta:initial-creator>
    <dc:creator>AmyZheng</dc:creator>
    <meta:creation-date>2015-12-30T02:44:00Z</meta:creation-date>
    <dc:date>2015-12-30T02:4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