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align="center" fo:line-height="0.3472in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0.3145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8409in" style:use-optimal-column-width="false"/>
    </style:style>
    <style:style style:name="TableColumn21" style:family="table-column">
      <style:table-column-properties style:column-width="0.143in" style:use-optimal-column-width="false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1.0138in" style:use-optimal-column-width="false"/>
    </style:style>
    <style:style style:name="TableColumn24" style:family="table-column">
      <style:table-column-properties style:column-width="0.0687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1.1861in" style:use-optimal-column-width="false"/>
    </style:style>
    <style:style style:name="TableColumn27" style:family="table-column">
      <style:table-column-properties style:column-width="0.2958in" style:use-optimal-column-width="false"/>
    </style:style>
    <style:style style:name="TableColumn28" style:family="table-column">
      <style:table-column-properties style:column-width="1.159in" style:use-optimal-column-width="false"/>
    </style:style>
    <style:style style:name="Table17" style:family="table">
      <style:table-properties style:width="5.809in" fo:margin-left="0in" table:align="left"/>
    </style:style>
    <style:style style:name="TableRow29" style:family="table-row">
      <style:table-row-properties style:min-row-height="0.329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2479in" fo:margin-right="0.2875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972in" fo:margin-right="0.1902in" fo:text-indent="0.12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28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25in" fo:margin-right="0.2875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972in" fo:margin-right="0.1902in" fo:text-indent="0.125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13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944in" fo:margin-left="0.25in" fo:margin-right="0.2875in">
        <style:tab-stops/>
      </style:paragraph-properties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944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285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 fo:margin-right="-0.078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8" style:family="table-row">
      <style:table-row-properties style:min-row-height="0.285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 fo:margin-right="-0.0784in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78" style:family="table-row">
      <style:table-row-properties style:min-row-height="0.293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 fo:margin-right="0.287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3" style:family="table-row">
      <style:table-row-properties style:min-row-height="0.274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02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683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16" style:parent-style-name="內文" style:family="paragraph">
      <style:paragraph-properties fo:text-align="center" style:line-height-at-least="0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19" style:family="table-row">
      <style:table-row-properties style:min-row-height="0.683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24" style:family="table-row">
      <style:table-row-properties style:min-row-height="0.146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style:line-height-at-least="0in" fo:margin-left="0.25in" fo:margin-right="0.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1944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0.1944in" fo:text-indent="0.1666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ableRow163" style:family="table-row">
      <style:table-row-properties style:min-row-height="1.0284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82" style:family="table-row">
      <style:table-row-properties style:min-row-height="1.0187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Row186" style:family="table-row">
      <style:table-row-properties style:min-row-height="1.5152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527in"/>
      <style:text-properties style:font-name-asian="標楷體" fo:font-size="9.5pt" style:font-size-asian="9.5pt" style:font-size-complex="9.5pt"/>
    </style:style>
    <style:style style:name="P189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190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191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192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193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194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195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196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1527in"/>
      <style:text-properties style:font-name-asian="標楷體" fo:font-size="9.5pt" style:font-size-asian="9.5pt" style:font-size-complex="9.5pt"/>
    </style:style>
    <style:style style:name="P199" style:parent-style-name="內文" style:family="paragraph">
      <style:paragraph-properties fo:line-height="0.1527in"/>
      <style:text-properties style:font-name-asian="標楷體" fo:font-size="9pt" style:font-size-asian="9pt" style:font-size-complex="9pt"/>
    </style:style>
    <style:style style:name="P200" style:parent-style-name="內文" style:family="paragraph">
      <style:paragraph-properties fo:line-height="0.1527in"/>
      <style:text-properties style:font-name-asian="標楷體" fo:font-size="9pt" style:font-size-asian="9pt" style:font-size-complex="9pt"/>
    </style:style>
    <style:style style:name="P201" style:parent-style-name="內文" style:family="paragraph">
      <style:paragraph-properties fo:line-height="0.1527in"/>
      <style:text-properties style:font-name-asian="標楷體" fo:font-size="9pt" style:font-size-asian="9pt" style:font-size-complex="9pt"/>
    </style:style>
    <style:style style:name="P202" style:parent-style-name="內文" style:family="paragraph">
      <style:paragraph-properties fo:line-height="0.1527in"/>
      <style:text-properties style:font-name-asian="標楷體" fo:font-size="9pt" style:font-size-asian="9pt" style:font-size-complex="9pt"/>
    </style:style>
    <style:style style:name="P203" style:parent-style-name="內文" style:family="paragraph">
      <style:paragraph-properties fo:line-height="0.1527in"/>
      <style:text-properties style:font-name-asian="標楷體" fo:font-size="9pt" style:font-size-asian="9pt" style:font-size-complex="9pt"/>
    </style:style>
    <style:style style:name="P204" style:parent-style-name="內文" style:family="paragraph">
      <style:paragraph-properties fo:line-height="0.1527in"/>
      <style:text-properties style:font-name-asian="標楷體" fo:font-size="9pt" style:font-size-asian="9pt" style:font-size-complex="9pt"/>
    </style:style>
    <style:style style:name="P205" style:parent-style-name="內文" style:family="paragraph">
      <style:paragraph-properties fo:line-height="0.1527in"/>
      <style:text-properties style:font-name-asian="標楷體" fo:font-size="9pt" style:font-size-asian="9pt" style:font-size-complex="9pt"/>
    </style:style>
    <style:style style:name="P206" style:parent-style-name="內文" style:family="paragraph">
      <style:paragraph-properties fo:line-height="0.1527in"/>
      <style:text-properties style:font-name-asian="標楷體" fo:font-size="9pt" style:font-size-asian="9pt" style:font-size-complex="9pt"/>
    </style:style>
    <style:style style:name="P207" style:parent-style-name="內文" style:family="paragraph">
      <style:paragraph-properties fo:line-height="0.1527in"/>
      <style:text-properties style:font-name-asian="標楷體" fo:font-size="9pt" style:font-size-asian="9pt" style:font-size-complex="9pt"/>
    </style:style>
    <style:style style:name="P208" style:parent-style-name="內文" style:family="paragraph">
      <style:paragraph-properties fo:line-height="0.1527in"/>
      <style:text-properties style:font-name-asian="標楷體" fo:font-size="9pt" style:font-size-asian="9pt" style:font-size-complex="9pt"/>
    </style:style>
    <style:style style:name="P209" style:parent-style-name="內文" style:family="paragraph">
      <style:paragraph-properties fo:line-height="0.1527in"/>
      <style:text-properties style:font-name-asian="標楷體" fo:font-size="9pt" style:font-size-asian="9pt" style:font-size-complex="9pt"/>
    </style:style>
    <style:style style:name="P210" style:parent-style-name="內文" style:family="paragraph">
      <style:paragraph-properties fo:line-height="0.1527in"/>
      <style:text-properties style:font-name-asian="標楷體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211" style:parent-style-name="內文" style:family="paragraph">
      <style:paragraph-properties fo:line-height="0.1111in"/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國立中興大學計算機及資訊網路中心</text:p>
      <text:p text:style-name="P9"><text:span text:style-name="T10">SIEM</text:span><text:span text:style-name="T11">資安告警導入</text:span><text:span text:style-name="T12">申請表</text:span></text:p>
      <text:p text:style-name="P13"><text:span text:style-name="T14"><text:s text:c="28"/></text:span><text:span text:style-name="T15">流水號</text:span><text:span text:style-name="T16">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申請單位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申請日期</text:p>
          </table:table-cell>
          <table:covered-table-cell/>
          <table:covered-table-cell/>
          <table:table-cell table:style-name="TableCell36" table:number-columns-spanned="2">
            <text:p text:style-name="內文"><text:span text:style-name="T37"><text:s text:c="4"/></text:span><text:span text:style-name="T38">年</text:span><text:span text:style-name="T39"><text:s text:c="3"/></text:span><text:span text:style-name="T40">月</text:span><text:span text:style-name="T41"><text:s text:c="3"/></text:span><text:span text:style-name="T42">日</text:span>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申請人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聯絡電話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E-mail</text:p>
          </table:table-cell>
          <table:covered-table-cell/>
          <table:covered-table-cell/>
          <table:table-cell table:style-name="TableCell55" table:number-columns-spanned="8">
            <text:p text:style-name="P56"><text:span text:style-name="T57"><text:s text:c="2"/></text:span><text:span text:style-name="T58"><text:s text:c="16"/></text:span><text:span text:style-name="T59">@dragon.nch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伺服器</text:span><text:span text:style-name="T64">/</text:span><text:span text:style-name="T65">網站名稱</text:span></text:p>
          </table:table-cell>
          <table:covered-table-cell/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伺服器</text:span><text:span text:style-name="T72">/</text:span><text:span text:style-name="T73">網站</text:span><text:span text:style-name="T74">IP</text:span><text:span text:style-name="T75">位址</text:span></text:p>
          </table:table-cell>
          <table:covered-table-cell/>
          <table:covered-table-cell/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<text:s text:c="4"/>網站網址</text:p>
          </table:table-cell>
          <table:covered-table-cell/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作業系統類別</text:p>
          </table:table-cell>
          <table:covered-table-cell/>
          <table:covered-table-cell/>
          <table:table-cell table:style-name="TableCell86" table:number-columns-spanned="8">
            <text:p text:style-name="P87"><text:span text:style-name="T88"><text:s text:c="4"/>□</text:span><text:span text:style-name="T89">Wi</text:span><text:span text:style-name="T90">ndows</text:span><text:span text:style-name="T91">系統</text:span><text:span text:style-name="T92"><text:s/></text:span><text:span text:style-name="T93"><text:s text:c="2"/></text:span><text:span text:style-name="T94"><text:s text:c="5"/>□</text:span><text:span text:style-name="T95">Li</text:span><text:span text:style-name="T96">nux</text:span><text:span text:style-name="T97">系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導入模式</text:p>
          </table:table-cell>
          <table:covered-table-cell/>
          <table:covered-table-cell/>
          <table:table-cell table:style-name="TableCell101" table:number-columns-spanned="8">
            <text:p text:style-name="P102"><text:span text:style-name="T103"><text:s text:c="4"/>□</text:span><text:span text:style-name="T104">Agent</text:span><text:span text:style-name="T105">安裝</text:span><text:span text:style-name="T106">[</text:span><text:span text:style-name="T107">註</text:span><text:span text:style-name="T108">]</text:span><text:span text:style-name="T109"><text:s text:c="2"/></text:span><text:span text:style-name="T110"><text:s text:c="5"/>□</text:span><text:span text:style-name="T111">syslog</text:span><text:span text:style-name="T112">拋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欲監控伺服器之目錄或檔案</text:p>
            <text:p text:style-name="P116">(伺服器需安裝Agent始得監控)</text:p>
          </table:table-cell>
          <table:covered-table-cell/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監控須排除之目錄或檔案</text:p>
          </table:table-cell>
          <table:covered-table-cell/>
          <table:covered-table-cell/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<text:span text:style-name="T127">使用期限</text:span></text:p>
          </table:table-cell>
          <table:covered-table-cell/>
          <table:covered-table-cell/>
          <table:table-cell table:style-name="TableCell128" table:number-columns-spanned="8">
            <text:p text:style-name="P129"><text:span text:style-name="T130"><text:s/></text:span><text:span text:style-name="T131">自</text:span><text:span text:style-name="T132"><text:s/></text:span><text:span text:style-name="T133"><text:s/>20<text:s/></text:span><text:span text:style-name="T134"><text:s/></text:span><text:span text:style-name="T135"><text:s/></text:span><text:span text:style-name="T136"><text:s/></text:span><text:span text:style-name="T137"><text:s/>- <text:s text:c="2"/></text:span><text:span text:style-name="T138"><text:s/></text:span><text:span text:style-name="T139"><text:s text:c="2"/>- <text:s/></text:span><text:span text:style-name="T140"><text:s/></text:span><text:span text:style-name="T141"><text:s text:c="3"/></text:span><text:span text:style-name="T142"><text:s/></text:span><text:span text:style-name="T143">至</text:span><text:span text:style-name="T144"><text:s/></text:span><text:span text:style-name="T145"><text:s/>20<text:s/></text:span><text:span text:style-name="T146"><text:s text:c="2"/></text:span><text:span text:style-name="T147"><text:s text:c="2"/>- <text:s/></text:span><text:span text:style-name="T148"><text:s/></text:span><text:span text:style-name="T149"><text:s text:c="3"/>- <text:s/></text:span><text:span text:style-name="T150"><text:s/></text:span><text:span text:style-name="T151"><text:s text:c="3"/></text:span></text:p>
            <text:p text:style-name="P152"><text:span text:style-name="T153"><text:s text:c="13"/></text:span><text:span text:style-name="T154">(</text:span><text:span text:style-name="T155">終止日最長為</text:span><text:span text:style-name="T156">5</text:span><text:span text:style-name="T157">年</text:span><text:span text:style-name="T158">，</text:span><text:span text:style-name="T159">每</text:span><text:span text:style-name="T160">5</text:span><text:span text:style-name="T161">年需重新檢視提出申請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簽章欄</text:p>
          </table:table-cell>
          <table:table-cell table:style-name="TableCell166">
            <text:p text:style-name="P167">申請人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申請單位主管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承辦人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承辦單位主管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11">
            <text:p text:style-name="P184">其他備註事項：</text:p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[註]Linux須符合下列OS版本才可安裝Agent：</text:p>
            <text:p text:style-name="P189"><text:s text:c="3"/>(1)Red Hat Enterprise Linux 7、8、9</text:p>
            <text:p text:style-name="P190"><text:s text:c="3"/>(2)Ubuntu 14、16、18、20、22</text:p>
            <text:p text:style-name="P191"><text:s text:c="3"/>(3)Rocky Linux 8、9</text:p>
            <text:p text:style-name="P192"><text:s text:c="3"/>(4)SuSE Enterprise Linux (SLES) 12 and 15</text:p>
            <text:p text:style-name="P193"><text:s text:c="3"/>(5)Debian 10、11、12</text:p>
            <text:p text:style-name="P194"><text:s text:c="3"/>(6)Amazon Linux 1 and Amazon Linux 2</text:p>
            <text:p text:style-name="P195"><text:s text:c="3"/>(7)CentOS 7、8、9</text:p>
            <text:p text:style-name="P196"><text:s text:c="3"/>(8)CentOS Stream 8、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Windows須符合下列OS版本才可安裝Agent：</text:p>
            <text:p text:style-name="P199">( 1)Windows 7 Enterprise/Professional</text:p>
            <text:p text:style-name="P200">( 2)Windows 8</text:p>
            <text:p text:style-name="P201">( 3)Windows 10</text:p>
            <text:p text:style-name="P202">( 4)Windows 11</text:p>
            <text:p text:style-name="P203">( 5)Windows Server 2008 R2</text:p>
            <text:p text:style-name="P204">( 6)Windows Server 2012</text:p>
            <text:p text:style-name="P205">( 7)Windows Server 2012 R2</text:p>
            <text:p text:style-name="P206">( 8)Windows Server 2016</text:p>
            <text:p text:style-name="P207">( 9)Windows Server 2016 Core</text:p>
            <text:p text:style-name="P208">(10)Windows Server 2019</text:p>
            <text:p text:style-name="P209">(11)Windows Server 2019 Core</text:p>
            <text:p text:style-name="P210">(12)Windows Server 2022</text:p>
          </table:table-cell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2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text-properties style:font-name-asian="華康楷書體W5" style:font-size-complex="12pt" fo:hyphenate="false"/>
    </style:style>
    <style:style style:name="註釋標題字元" style:display-name="註釋標題 字元" style:family="text">
      <style:text-properties style:font-name-asian="華康楷書體W5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本表單蒐集之個人資料，僅限於</text:span><text:span text:style-name="T4">資安告</text:span><text:span text:style-name="T5">警</text:span><text:span text:style-name="T6">平台</text:span><text:span text:style-name="T7">申請</text:span><text:span text:style-name="T8">使用，非經當事人同意，絕不轉做其他用途，亦不會公佈任何資訊，並遵循本校資料保存與安全控管辦理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電算中心Domain Name註冊申請表</dc:title>
    <dc:subject/>
    <meta:initial-creator>蔡淑惠</meta:initial-creator>
    <dc:creator>JackyTseng</dc:creator>
    <meta:creation-date>2024-08-14T07:24:00Z</meta:creation-date>
    <dc:date>2024-08-14T07:24:00Z</dc: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5" meta:row-count="7" meta:non-whitespace-character-count="874"/>
  </office:meta>
</office:document-meta>
</file>