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3784in" text:min-label-width="0.5118in" text:list-level-position-and-space-mode="label-alignment">
          <style:list-level-label-alignment text:label-followed-by="listtab" fo:margin-left="1.8902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" style:parent-style-name="內文" style:family="paragraph">
      <style:paragraph-properties fo:text-align="justify" fo:text-indent="5in"/>
      <style:text-properties style:font-name-asian="標楷體" style:font-weight-complex="bold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41" style:family="table">
      <style:table-properties style:width="6.7923in" fo:margin-left="0.0194in" table:align="left"/>
    </style:style>
    <style:style style:name="TableRow49" style:family="table-row">
      <style:table-row-properties style:min-row-height="0.125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in">
        <style:tab-stops>
          <style:tab-stop style:type="left" style:position="3.625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line-break="normal" fo:text-align="end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Row53" style:family="table-row">
      <style:table-row-properties style:min-row-height="0.232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666in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Row66" style:family="table-row">
      <style:table-row-properties style:min-row-height="0.327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666in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666in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Row75" style:family="table-row">
      <style:table-row-properties style:min-row-height="0.4777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666in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Row80" style:family="table-row">
      <style:table-row-properties style:min-row-height="0.3437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baseline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Row83" style:family="table-row">
      <style:table-row-properties style:min-row-height="1.2083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666in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Row86" style:family="table-row">
      <style:table-row-properties style:min-row-height="0.2902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89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Row91" style:family="table-row">
      <style:table-row-properties style:min-row-height="0.5777in" style:use-optimal-row-height="false" fo:keep-together="always"/>
    </style:style>
    <style:style style:name="TableCell9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TableCell9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style:line-height-at-least="0in">
        <style:tab-stops>
          <style:tab-stop style:type="left" style:position="3.625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text-align="justify" fo:margin-top="0.1666in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NCHU Computer Center</text:p>
      <text:p text:style-name="P31"><text:span text:style-name="T32">RFID</text:span><text:span text:style-name="T33"><text:s/></text:span><text:span text:style-name="T34">a</text:span><text:span text:style-name="T35">ccess control<text:s/></text:span><text:span text:style-name="T36">and card<text:s/></text:span><text:span text:style-name="T37">system<text:s/></text:span><text:span text:style-name="T38">a</text:span><text:span text:style-name="T39">ccount application Form</text:span></text:p>
      <text:p text:style-name="P40">No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/>
            <text:p text:style-name="P52">Apply Date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Name</text:p>
          </table:table-cell>
          <table:table-cell table:style-name="TableCell56">
            <text:p text:style-name="P57"/>
          </table:table-cell>
          <table:table-cell table:style-name="TableCell58">
            <text:p text:style-name="P59">Employee<text:s/>ID<text:s/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Department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Job title</text:p>
          </table:table-cell>
          <table:table-cell table:style-name="TableCell69">
            <text:p text:style-name="P70"/>
          </table:table-cell>
          <table:table-cell table:style-name="TableCell71">
            <text:p text:style-name="P72">Contact phone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IP<text:s/>address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No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Applicant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Supervisor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<text:span text:style-name="T97">Recipient</text:span><text:span text:style-name="T98">：</text:span><text:span text:style-name="T99"><text:s text:c="12"/></text:span><text:span text:style-name="T100"><text:s text:c="22"/></text:span><text:span text:style-name="T101">Receive Date</text:span><text:span text:style-name="T102">：</text:span></text:p>
      <text:p text:style-name="P103"/>
      <text:p text:style-name="P104"/>
      <text:p text:style-name="P105">Note：</text:p>
      <text:list text:style-name="LFO13" text:continue-numbering="true">
        <text:list-item>
          <text:p text:style-name="P106"><text:span text:style-name="T107">System<text:s/></text:span><text:span text:style-name="T108">site<text:s/></text:span><text:span text:style-name="T109">address</text:span><text:span text:style-name="T110">：</text:span><text:a xlink:href="http://rfidap.nchu.edu.tw" office:target-frame-name="_top" xlink:show="replace"><text:span text:style-name="T111">http://rfidap.nchu.edu.tw</text:span></text:a><text:span text:style-name="T112">.</text:span><text:span text:style-name="T113">A</text:span><text:span text:style-name="T114">ccount</text:span><text:span text:style-name="T115"><text:s/>is your employee<text:s/></text:span><text:span text:style-name="T116">ID</text:span><text:span text:style-name="T117">,</text:span><text:span text:style-name="T118"><text:s/></text:span><text:span text:style-name="T119">P</text:span><text:span text:style-name="T120">assword is<text:s/></text:span><text:span text:style-name="T121">SSO</text:span><text:span text:style-name="T122"><text:s/>password.</text:span></text:p>
        </text:list-item>
        <text:list-item>
          <text:p text:style-name="P123"><text:span text:style-name="T124">IP address is<text:s/></text:span><text:span text:style-name="T125">user</text:span><text:span text:style-name="T126">’s computer IP</text:span><text:span text:style-name="T127"><text:s/>that is to access our system</text:span><text:span text:style-name="T128">.</text:span><text:span text:style-name="T129"><text:s/></text:span><text:span text:style-name="T130">Please<text:s/></text:span><text:span text:style-name="T131">make sure<text:s/></text:span><text:span text:style-name="T132">all<text:s/></text:span><text:span text:style-name="T133">information</text:span><text:span text:style-name="T134"><text:s/>provided is correct</text:span><text:span text:style-name="T13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DefinitionTerm" style:display-name="Definition Term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12pt" style:font-size-asian="12pt" style:font-size-complex="12pt"/>
    </style:style>
    <style:style style:name="WW_CharLFO4LVL1" style:family="text">
      <style:text-properties style:font-name="Wingdings" style:use-window-font-color="true" fo:font-size="12pt" style:font-size-asian="12pt" style:font-size-complex="12pt"/>
    </style:style>
    <style:style style:name="WW_CharLFO5LVL1" style:family="text">
      <style:text-properties style:font-name="Wingdings" style:use-window-font-color="true" fo:font-size="12pt" style:font-size-asian="12pt" style:font-size-complex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7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3784in" text:min-label-width="0.5118in" text:list-level-position-and-space-mode="label-alignment">
          <style:list-level-label-alignment text:label-followed-by="listtab" fo:margin-left="1.8902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TableColumn3" style:family="table-column">
      <style:table-column-properties style:column-width="0.8027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9097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2" style:family="table">
      <style:table-properties style:width="7.0597in" fo:margin-left="0in" table:align="left"/>
    </style:style>
    <style:style style:name="TableRow9" style:family="table-row">
      <style:table-row-properties style:min-row-height="0.0451in"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ableCell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3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P22" style:parent-style-name="內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0" style:parent-style-name="頁尾" style:family="paragraph">
      <style:paragraph-properties fo:text-align="end"/>
      <style:text-properties fo:font-size="16pt" style:font-size-asian="1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ISMS no</text:p>
            </table:table-cell>
            <table:table-cell table:style-name="TableCell12">
              <text:p text:style-name="P13">NCHU-ISMS-D-067</text:p>
            </table:table-cell>
            <table:table-cell table:style-name="TableCell14">
              <text:p text:style-name="P15">Confidential level</text:p>
            </table:table-cell>
            <table:table-cell table:style-name="TableCell16">
              <text:p text:style-name="P17">secret</text:p>
            </table:table-cell>
            <table:table-cell table:style-name="TableCell18">
              <text:p text:style-name="P19">version</text:p>
            </table:table-cell>
            <table:table-cell table:style-name="TableCell20">
              <text:p text:style-name="P21">3.0</text:p>
            </table:table-cell>
          </table:table-row>
        </table:table>
        <text:p text:style-name="P22"><text:span text:style-name="T23">The personal data collected here is for<text:s/></text:span><text:span text:style-name="T24">RFID Access control and card system account</text:span><text:span text:style-name="T25"><text:s/>application only</text:span><text:span text:style-name="T26">, and will</text:span><text:span text:style-name="T27"><text:s/>not be used for any other purpose without the consent of the applicant. It will not<text:s/></text:span><text:span text:style-name="T28">be<text:s/></text:span><text:span text:style-name="T29">published anywhere, and will be protected under the NCHU data preservation and security policy.</text:span></text:p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dc:subject/>
    <meta:initial-creator>Emily Huang</meta:initial-creator>
    <dc:creator>tintin</dc:creator>
    <meta:creation-date>2024-05-30T07:30:00Z</meta:creation-date>
    <dc:date>2024-05-30T07:30:00Z</dc:date>
    <meta:print-date>2012-11-06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