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6666in"/>
      <style:text-properties style:font-name-asian="Arial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margin-right="0.6666in"/>
      <style:text-properties style:font-name-asian="Arial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margin-right="0.6666in"/>
      <style:text-properties style:font-name-asian="Arial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margin-right="0.6666in"/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ableColumn12" style:family="table-column">
      <style:table-column-properties style:column-width="1.4625in"/>
    </style:style>
    <style:style style:name="TableColumn13" style:family="table-column">
      <style:table-column-properties style:column-width="0.1597in"/>
    </style:style>
    <style:style style:name="TableColumn14" style:family="table-column">
      <style:table-column-properties style:column-width="1.2763in"/>
    </style:style>
    <style:style style:name="TableColumn15" style:family="table-column">
      <style:table-column-properties style:column-width="0.6548in"/>
    </style:style>
    <style:style style:name="TableColumn16" style:family="table-column">
      <style:table-column-properties style:column-width="0.0611in"/>
    </style:style>
    <style:style style:name="TableColumn17" style:family="table-column">
      <style:table-column-properties style:column-width="0.7263in"/>
    </style:style>
    <style:style style:name="TableColumn18" style:family="table-column">
      <style:table-column-properties style:column-width="0.6784in"/>
    </style:style>
    <style:style style:name="TableColumn19" style:family="table-column">
      <style:table-column-properties style:column-width="0.7722in"/>
    </style:style>
    <style:style style:name="TableColumn20" style:family="table-column">
      <style:table-column-properties style:column-width="1.4555in"/>
    </style:style>
    <style:style style:name="Table11" style:family="table">
      <style:table-properties style:width="7.2472in" fo:margin-left="0in" table:align="center"/>
    </style:style>
    <style:style style:name="TableRow21" style:family="table-row">
      <style:table-row-properties style:min-row-height="0.4069in"/>
    </style:style>
    <style:style style:name="TableCell2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ableCell2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ableCell2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E7E6E6"/>
    </style:style>
    <style:style style:name="TableRow32" style:family="table-row">
      <style:table-row-properties style:min-row-height="0.4069in"/>
    </style:style>
    <style:style style:name="TableCell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ableCell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ableCell4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Row42" style:family="table-row">
      <style:table-row-properties style:min-row-height="0.1812in"/>
    </style:style>
    <style:style style:name="TableCell4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style:letter-kerning="false"/>
    </style:style>
    <style:style style:name="TableRow46" style:family="table-row">
      <style:table-row-properties style:min-row-height="0.3125in"/>
    </style:style>
    <style:style style:name="TableCell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ableCell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 style:letter-kerning="false"/>
    </style:style>
    <style:style style:name="TableCell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ableCell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style:letter-kerning="false"/>
    </style:style>
    <style:style style:name="TableCell5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 style:letter-kerning="false"/>
    </style:style>
    <style:style style:name="TableRow59" style:family="table-row">
      <style:table-row-properties style:min-row-height="0.7875in"/>
    </style:style>
    <style:style style:name="TableCell6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Cell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 style:letter-kerning="false"/>
    </style:style>
    <style:style style:name="TableCell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 style:letter-kerning="false"/>
    </style:style>
    <style:style style:name="TableCell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 style:letter-kerning="false"/>
    </style:style>
    <style:style style:name="TableCell6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 style:letter-kerning="false"/>
    </style:style>
    <style:style style:name="TableRow70" style:family="table-row">
      <style:table-row-properties style:min-row-height="0.7875in"/>
    </style:style>
    <style:style style:name="TableCell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 style:letter-kerning="false"/>
    </style:style>
    <style:style style:name="TableCell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 style:letter-kerning="false"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 style:letter-kerning="false"/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 style:letter-kerning="false"/>
    </style:style>
    <style:style style:name="TableCell7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 style:letter-kerning="false"/>
    </style:style>
    <style:style style:name="TableRow81" style:family="table-row">
      <style:table-row-properties style:min-row-height="0.7875in"/>
    </style:style>
    <style:style style:name="TableCell8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 style:letter-kerning="false"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 style:letter-kerning="false"/>
    </style:style>
    <style:style style:name="TableCell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-asian="標楷體" style:letter-kerning="false"/>
    </style:style>
    <style:style style:name="TableCell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-asian="標楷體" style:letter-kerning="false"/>
    </style:style>
    <style:style style:name="TableCell9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 style:letter-kerning="false"/>
    </style:style>
    <style:style style:name="TableRow92" style:family="table-row">
      <style:table-row-properties style:min-row-height="0.7875in"/>
    </style:style>
    <style:style style:name="TableCell9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 style:letter-kerning="false"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 style:letter-kerning="false"/>
    </style:style>
    <style:style style:name="TableCell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 style:letter-kerning="false"/>
    </style:style>
    <style:style style:name="TableCell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 style:letter-kerning="false"/>
    </style:style>
    <style:style style:name="TableCell10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 style:letter-kerning="false"/>
    </style:style>
    <style:style style:name="TableRow103" style:family="table-row">
      <style:table-row-properties style:min-row-height="0.7875in"/>
    </style:style>
    <style:style style:name="TableCell10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-asian="標楷體" style:letter-kerning="false"/>
    </style:style>
    <style:style style:name="TableCell1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標楷體" style:letter-kerning="false"/>
    </style:style>
    <style:style style:name="TableCell1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 style:letter-kerning="false"/>
    </style:style>
    <style:style style:name="TableCell1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 style:letter-kerning="false"/>
    </style:style>
    <style:style style:name="TableCell11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style:letter-kerning="false"/>
    </style:style>
    <style:style style:name="TableRow114" style:family="table-row">
      <style:table-row-properties style:min-row-height="0.7875in"/>
    </style:style>
    <style:style style:name="TableCell11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 style:letter-kerning="false"/>
    </style:style>
    <style:style style:name="TableCell1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asian="標楷體" style:letter-kerning="false"/>
    </style:style>
    <style:style style:name="TableCell1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 style:letter-kerning="false"/>
    </style:style>
    <style:style style:name="TableCell1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 style:letter-kerning="false"/>
    </style:style>
    <style:style style:name="TableCell12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-asian="標楷體" style:letter-kerning="false"/>
    </style:style>
    <style:style style:name="TableRow125" style:family="table-row">
      <style:table-row-properties style:min-row-height="0.4069in"/>
    </style:style>
    <style:style style:name="TableCell126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 style:letter-kerning="false"/>
    </style:style>
    <style:style style:name="P128" style:parent-style-name="內文" style:family="paragraph">
      <style:paragraph-properties fo:text-align="justify"/>
      <style:text-properties style:font-name-asian="標楷體" style:letter-kerning="false"/>
    </style:style>
    <style:style style:name="P129" style:parent-style-name="內文" style:family="paragraph">
      <style:paragraph-properties fo:text-align="justify"/>
      <style:text-properties style:font-name-asian="標楷體" style:letter-kerning="false"/>
    </style:style>
    <style:style style:name="P130" style:parent-style-name="內文" style:family="paragraph">
      <style:paragraph-properties fo:text-align="justify"/>
      <style:text-properties style:font-name-asian="標楷體" style:letter-kerning="false"/>
    </style:style>
    <style:style style:name="TableRow131" style:family="table-row">
      <style:table-row-properties/>
    </style:style>
    <style:style style:name="TableCell13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-asian="標楷體" style:letter-kerning="false"/>
    </style:style>
    <style:style style:name="P135" style:parent-style-name="內文" style:family="paragraph">
      <style:paragraph-properties fo:text-align="justify"/>
      <style:text-properties style:font-name-asian="標楷體" style:letter-kerning="false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-asian="標楷體" style:letter-kerning="false"/>
    </style:style>
    <style:style style:name="TableCell13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P140" style:parent-style-name="內文" style:family="paragraph">
      <style:paragraph-properties fo:text-align="justify"/>
      <style:text-properties style:font-name-asian="標楷體" style:letter-kerning="false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fo:color="#E7E6E6" style:letter-kerning="false"/>
    </style:style>
    <style:style style:name="P145" style:parent-style-name="內文" style:family="paragraph">
      <style:text-properties style:font-name-asian="華康楷書體W7" fo:font-size="1pt" style:font-size-asian="1pt" style:font-size-complex="1pt"/>
    </style:style>
  </office:automatic-styles>
  <office:body>
    <office:text text:use-soft-page-breaks="true">
      <text:p text:style-name="P1">NCHU Computer and Information Network Center<text:s/></text:p>
      <text:p text:style-name="P5">RFID access control and card system</text:p>
      <text:p text:style-name="P6">Equipment Addition Application Form</text:p>
      <text:p text:style-name="P7"><text:span text:style-name="T8"><text:s text:c="32"/>No</text:span><text:span text:style-name="T9">：</text:span><text:span text:style-name="T10"><text:s text:c="42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Department</text:p>
          </table:table-cell>
          <table:covered-table-cell/>
          <table:table-cell table:style-name="TableCell24" table:number-columns-spanned="2">
            <text:p text:style-name="P25"/>
            <text:p text:style-name="P26"/>
          </table:table-cell>
          <table:covered-table-cell/>
          <table:table-cell table:style-name="TableCell27" table:number-columns-spanned="3">
            <text:p text:style-name="P28">Apply Date：</text:p>
          </table:table-cell>
          <table:covered-table-cell/>
          <table:covered-table-cell/>
          <table:table-cell table:style-name="TableCell29" table:number-columns-spanned="2">
            <text:p text:style-name="P30"><text:span text:style-name="T31">(yyyy/mm/dd)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Applicant</text:p>
          </table:table-cell>
          <table:covered-table-cell/>
          <table:table-cell table:style-name="TableCell35" table:number-columns-spanned="2">
            <text:p text:style-name="P36"/>
            <text:p text:style-name="P37"/>
          </table:table-cell>
          <table:covered-table-cell/>
          <table:table-cell table:style-name="TableCell38" table:number-columns-spanned="3">
            <text:p text:style-name="P39">Contact phone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9">
            <text:p text:style-name="P44"><text:span text:style-name="T45">Equipment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Type(Converter/ C</text:span>ard Reader<text:span text:style-name="T50">)</text:span></text:p>
          </table:table-cell>
          <table:table-cell table:style-name="TableCell51" table:number-columns-spanned="2">
            <text:p text:style-name="P52">Name</text:p>
          </table:table-cell>
          <table:covered-table-cell/>
          <table:table-cell table:style-name="TableCell53" table:number-columns-spanned="3">
            <text:p text:style-name="P54">Location</text:p>
          </table:table-cell>
          <table:covered-table-cell/>
          <table:covered-table-cell/>
          <table:table-cell table:style-name="TableCell55" table:number-columns-spanned="2">
            <text:p text:style-name="P56">(Converter) IP</text:p>
          </table:table-cell>
          <table:covered-table-cell/>
          <table:table-cell table:style-name="TableCell57">
            <text:p text:style-name="P58">(Converter) port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9">
            <text:p text:style-name="P127">Note：</text:p>
            <text:p text:style-name="P128"/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><text:span text:style-name="T134">Number of Converter</text:span>：</text:p>
            <text:p text:style-name="P135"/>
            <text:p text:style-name="P136"><text:span text:style-name="T137">Number of C</text:span>ard Reader：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Recipient：</text:p>
            <text:p text:style-name="P140"/>
            <text:p text:style-name="P141"><text:span text:style-name="T142">Receive Date</text:span><text:span text:style-name="T143">：</text:span><text:span text:style-name="T144">(yyyy/mm/dd)</text:span></text:p>
          </table:table-cell>
          <table:covered-table-cell/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text-indent="-0.0013in"/>
    </style:style>
    <style:style style:name="T3" style:parent-style-name="預設段落字型" style:family="text">
      <style:text-properties style:font-name-asian="Arial" fo:font-size="10pt" style:font-size-asian="10pt" style:font-size-complex="10pt"/>
    </style:style>
    <style:style style:name="T4" style:parent-style-name="預設段落字型" style:family="text">
      <style:text-properties style:font-name-asian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This form collects personal information solely for specific purposes and will not be used for any other purposes without the consent of the individual. No information will be<text:s/></text:span><text:span text:style-name="T4">disclosed, and it will be handled in accordance with the university's data retention and security control measures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計算機及資訊網路中心</dc:title>
    <dc:description/>
    <dc:subject/>
    <meta:initial-creator>致平廳</meta:initial-creator>
    <dc:creator>YiTzu Liao</dc:creator>
    <meta:creation-date>2024-07-02T00:39:00Z</meta:creation-date>
    <dc:date>2024-07-02T01:02:00Z</dc:date>
    <meta:print-date>2024-07-02T00:3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3" meta:character-count="492" meta:row-count="3" meta:non-whitespace-character-count="420"/>
  </office:meta>
</office:document-meta>
</file>