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王漢宗中仿宋繁" svg:font-family="王漢宗中仿宋繁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color="#000000" style:letter-kerning="false" fo:font-size="24pt" style:font-size-asian="24pt" style:font-size-complex="24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3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DFKaiShu-SB-Estd-BF" fo:color="#000000" style:letter-kerning="false" style:font-size-complex="12pt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6" style:parent-style-name="內文" style:family="paragraph">
      <style:paragraph-properties style:text-autospace="none"/>
    </style:style>
    <style:style style:name="T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王漢宗中仿宋繁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王漢宗中仿宋繁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王漢宗中仿宋繁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王漢宗中仿宋繁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王漢宗中仿宋繁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王漢宗中仿宋繁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王漢宗中仿宋繁" fo:color="#000000" style:letter-kerning="false" style:font-size-complex="12pt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王漢宗中仿宋繁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44" style:parent-style-name="內文" style:family="paragraph">
      <style:paragraph-properties style:text-autospace="none" fo:text-align="end" fo:margin-right="0.3333in"/>
      <style:text-properties style:font-name="標楷體" style:font-name-asian="標楷體" style:font-name-complex="DFKaiShu-SB-Estd-BF" fo:color="#000000" style:letter-kerning="false" style:font-size-complex="12pt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ableColumn47" style:family="table-column">
      <style:table-column-properties style:column-width="1.1347in"/>
    </style:style>
    <style:style style:name="TableColumn48" style:family="table-column">
      <style:table-column-properties style:column-width="1.4388in"/>
    </style:style>
    <style:style style:name="TableColumn49" style:family="table-column">
      <style:table-column-properties style:column-width="1.543in"/>
    </style:style>
    <style:style style:name="TableColumn50" style:family="table-column">
      <style:table-column-properties style:column-width="1.6347in"/>
    </style:style>
    <style:style style:name="Table46" style:family="table">
      <style:table-properties style:width="5.7513in" fo:margin-left="0in" table:align="left"/>
    </style:style>
    <style:style style:name="TableRow51" style:family="table-row">
      <style:table-row-properties style:min-row-height="0.5041in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1" style:parent-style-name="預設段落字型" style:family="text">
      <style:text-properties style:font-name="標楷體" style:font-name-asian="標楷體" style:font-name-complex="王漢宗中仿宋繁" fo:color="#000000" style:letter-kerning="false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ableRow64" style:family="table-row">
      <style:table-row-properties style:min-row-height="0.5041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ableRow74" style:family="table-row">
      <style:table-row-properties style:min-row-height="0.6097in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77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78" style:parent-style-name="內文" style:family="paragraph">
      <style:paragraph-properties style:text-autospace="none" fo:text-align="justify"/>
    </style:style>
    <style:style style:name="T7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王漢宗中仿宋繁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王漢宗中仿宋繁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王漢宗中仿宋繁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王漢宗中仿宋繁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王漢宗中仿宋繁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王漢宗中仿宋繁" fo:color="#000000" style:letter-kerning="false" style:font-size-complex="12pt"/>
    </style:style>
    <style:style style:name="P98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P99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ableRow100" style:family="table-row">
      <style:table-row-properties style:min-row-height="0.2895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ableRow105" style:family="table-row">
      <style:table-row-properties style:min-row-height="0.6347in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P110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111" style:parent-style-name="預設段落字型" style:family="text">
      <style:text-properties style:font-name="標楷體" style:font-name-asian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margin-left="0.8847in" fo:text-indent="-0.884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="Helvetica" style:font-name-complex="Helvetica" fo:color="#000000" fo:font-size="10.5pt" style:font-size-asian="10.5pt" style:font-size-complex="10.5pt" fo:background-color="#F5F5F5"/>
    </style:style>
    <style:style style:name="T122" style:parent-style-name="預設段落字型" style:family="text">
      <style:text-properties style:font-name="Helvetica" style:font-name-complex="Helvetica" fo:color="#000000" fo:font-size="10.5pt" style:font-size-asian="10.5pt" style:font-size-complex="10.5pt" fo:background-color="#F5F5F5"/>
    </style:style>
    <style:style style:name="T123" style:parent-style-name="預設段落字型" style:family="text">
      <style:text-properties style:font-name="Helvetica" style:font-name-complex="Helvetica" fo:color="#000000" fo:font-size="10.5pt" style:font-size-asian="10.5pt" style:font-size-complex="10.5pt" fo:background-color="#F5F5F5"/>
    </style:style>
    <style:style style:name="T124" style:parent-style-name="預設段落字型" style:family="text">
      <style:text-properties style:font-name="Helvetica" style:font-name-complex="Helvetica" fo:color="#000000" fo:font-size="10.5pt" style:font-size-asian="10.5pt" style:font-size-complex="10.5pt" fo:background-color="#F5F5F5"/>
    </style:style>
    <style:style style:name="T125" style:parent-style-name="預設段落字型" style:family="text">
      <style:text-properties style:font-name="Helvetica" style:font-name-complex="Helvetica" fo:color="#000000" fo:font-size="10.5pt" style:font-size-asian="10.5pt" style:font-size-complex="10.5pt" fo:background-color="#F5F5F5"/>
    </style:style>
    <style:style style:name="T126" style:parent-style-name="apple-converted-space" style:family="text">
      <style:text-properties style:font-name="Helvetica" style:font-name-complex="Helvetica" fo:color="#000000" fo:font-size="10.5pt" style:font-size-asian="10.5pt" style:font-size-complex="10.5pt" fo:background-color="#F5F5F5"/>
    </style:style>
    <style:style style:name="T127" style:parent-style-name="超連結" style:family="text">
      <style:text-properties style:font-name="Helvetica" style:font-name-complex="Helvetica" fo:color="#000000" fo:font-size="10.5pt" style:font-size-asian="10.5pt" style:font-size-complex="10.5pt" fo:background-color="#F5F5F5" style:text-underline-type="none"/>
    </style:style>
    <style:style style:name="T128" style:parent-style-name="超連結" style:family="text">
      <style:text-properties style:font-name="Helvetica" style:font-name-complex="Helvetica" fo:color="#000000" fo:font-size="10.5pt" style:font-size-asian="10.5pt" style:font-size-complex="10.5pt" fo:background-color="#F5F5F5" style:text-underline-type="none"/>
    </style:style>
    <style:style style:name="T129" style:parent-style-name="超連結" style:family="text">
      <style:text-properties style:font-name="Helvetica" style:font-name-complex="Helvetica" fo:color="#000000" fo:font-size="10.5pt" style:font-size-asian="10.5pt" style:font-size-complex="10.5pt" fo:background-color="#F5F5F5" style:text-underline-type="none"/>
    </style:style>
    <style:style style:name="T130" style:parent-style-name="apple-converted-space" style:family="text">
      <style:text-properties style:font-name="Helvetica" style:font-name-complex="Helvetica" fo:color="#000000" fo:font-size="10.5pt" style:font-size-asian="10.5pt" style:font-size-complex="10.5pt" fo:background-color="#F5F5F5"/>
    </style:style>
    <style:style style:name="T131" style:parent-style-name="預設段落字型" style:family="text">
      <style:text-properties style:font-name="Helvetica" style:font-name-complex="Helvetica" fo:color="#000000" fo:font-size="10.5pt" style:font-size-asian="10.5pt" style:font-size-complex="10.5pt" fo:background-color="#F5F5F5"/>
    </style:style>
    <style:style style:name="T132" style:parent-style-name="預設段落字型" style:family="text">
      <style:text-properties style:font-name="Helvetica" style:font-name-complex="Helvetica" fo:color="#000000" fo:font-size="10.5pt" style:font-size-asian="10.5pt" style:font-size-complex="10.5pt" fo:background-color="#F5F5F5"/>
    </style:style>
    <style:style style:name="P133" style:parent-style-name="內文" style:family="paragraph">
      <style:paragraph-properties fo:margin-left="0.8847in" fo:text-indent="-0.884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Helvetica" style:font-name-complex="Helvetica" fo:color="#000000" fo:font-size="10.5pt" style:font-size-asian="10.5pt" style:font-size-complex="10.5pt" fo:background-color="#F5F5F5"/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2pt"/>
    </style:style>
  </office:automatic-styles>
  <office:body>
    <office:text text:use-soft-page-breaks="true">
      <text:p text:style-name="P1">服務單位長官推薦函</text:p>
      <text:p text:style-name="P2">（<text:s/>教育機構資安驗證中心稽核觀察員推薦專用）</text:p>
      <text:p text:style-name="P3"/>
      <text:p text:style-name="P4">敬致推薦長官大鑑：</text:p>
      <text:p text:style-name="P5"/>
      <text:p text:style-name="P6"><text:span text:style-name="T7">　　</text:span><text:span text:style-name="T8">「教育機構資安驗證中心」為</text:span><text:span text:style-name="T9">了</text:span><text:span text:style-name="T10">解</text:span><text:span text:style-name="T11"><text:s/></text:span><text:span text:style-name="T12">您的部屬</text:span><text:span text:style-name="T13">/</text:span><text:span text:style-name="T14">同事</text:span><text:span text:style-name="T15"><text:s text:c="14"/></text:span><text:span text:style-name="T16">（請填寫其姓名）未</text:span><text:span text:style-name="T17">來</text:span><text:span text:style-name="T18">在擔任本中心的稽核觀察員時，因需配合本中心的安排進</text:span><text:span text:style-name="T19">行</text:span><text:span text:style-name="T20">資安</text:span><text:span text:style-name="T21">驗證稽核案的</text:span><text:span text:style-name="T22">參</text:span><text:span text:style-name="T23">與可獲得</text:span><text:span text:style-name="T24"><text:s/></text:span><text:span text:style-name="T25">貴單位的支持，煩請</text:span><text:span text:style-name="T26"><text:s/></text:span><text:span text:style-name="T27">您撥冗填覆下表。</text:span></text:p>
      <text:p text:style-name="P28"/>
      <text:p text:style-name="P29"><text:span text:style-name="T30">　　</text:span><text:span text:style-name="T31">本中心將於必要時向推薦人</text:span><text:span text:style-name="T32">聯</text:span><text:span text:style-name="T33">繫請</text:span><text:span text:style-name="T34">益</text:span><text:span text:style-name="T35">，以確保其真實性，但也會儘可能避免</text:span></text:p>
      <text:p text:style-name="P36">困擾推薦人。推薦人得選擇將本函表簽章交由被推薦人回傳予本中心；或是由推</text:p>
      <text:p text:style-name="P37"><text:span text:style-name="T38">薦人自</text:span><text:span text:style-name="T39">行</text:span><text:span text:style-name="T40">傳予本中心。謝謝</text:span><text:span text:style-name="T41"><text:s/></text:span><text:span text:style-name="T42">您的協助。</text:span></text:p>
      <text:p text:style-name="P43"/>
      <text:p text:style-name="P44">教育機構資安驗證中心<text:s text:c="2"/>謹啟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被推薦人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被推薦人服務單位、</text:p>
            <text:p text:style-name="P58"><text:span text:style-name="T59">服務起迄</text:span><text:span text:style-name="T60">年</text:span><text:span text:style-name="T61">月日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推薦人姓名</text:p>
          </table:table-cell>
          <table:table-cell table:style-name="TableCell67">
            <text:p text:style-name="P68"/>
          </table:table-cell>
          <table:table-cell table:style-name="TableCell69">
            <text:p text:style-name="P70">推薦人</text:p>
            <text:p text:style-name="P71">服務單位、職級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4">
            <text:p text:style-name="P76"/>
            <text:p text:style-name="P77"/>
            <text:p text:style-name="P78"><text:span text:style-name="T79">被推薦人</text:span><text:span text:style-name="T80"><text:s/></text:span><text:span text:style-name="T81">　　　　　　</text:span><text:span text:style-name="T82"><text:s/></text:span><text:span text:style-name="T83">將擔任「教育機構資安驗證中心」的稽核觀察員，其已清楚地向本人</text:span><text:span text:style-name="T84">說</text:span><text:span text:style-name="T85">明擔任此職務需配合</text:span><text:span text:style-name="T86">貴中心的安排進</text:span><text:span text:style-name="T87">行</text:span><text:span text:style-name="T88">至少</text:span><text:span text:style-name="T89"><text:s/></text:span><text:span text:style-name="T90">9<text:s/></text:span><text:span text:style-name="T91">次以上的稽核觀察活動。本單位支持被推薦人對此職務的擔任，也</text:span><text:span text:style-name="T92">了</text:span><text:span text:style-name="T93">解未</text:span><text:span text:style-name="T94">來</text:span><text:span text:style-name="T95">因此請休公假的</text:span><text:span text:style-name="T96">狀</text:span><text:span text:style-name="T97">況，特此填寫此表以表推薦。</text:span></text:p>
            <text:p text:style-name="P98"/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推薦人通訊地址電話</text:p>
          </table:table-cell>
          <table:covered-table-cell/>
          <table:covered-table-cell/>
          <table:table-cell table:style-name="TableCell103">
            <text:p text:style-name="P104">推薦人簽名或蓋章</text:p>
          </table:table-cell>
        </table:table-row>
        <table:table-row table:style-name="TableRow105"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</table:table>
      <text:p text:style-name="P110"/>
      <text:p text:style-name="內文"><text:span text:style-name="T111">傳</text:span><text:span text:style-name="T112">真</text:span><text:span text:style-name="T113">專線：</text:span><text:span text:style-name="T114">(04)2287-1774</text:span></text:p>
      <text:p text:style-name="內文"><text:span text:style-name="T115">回傳信箱</text:span><text:span text:style-name="T116">：</text:span><text:span text:style-name="T117">iscb@nchu.edu.tw</text:span></text:p>
      <text:p text:style-name="P118"><text:span text:style-name="T119">郵寄地址</text:span><text:span text:style-name="T120">：</text:span><text:span text:style-name="T121">台中市南區興大路</text:span><text:span text:style-name="T122">145</text:span><text:span text:style-name="T123">號</text:span><text:span text:style-name="T124"><text:s/></text:span><text:span text:style-name="T125">中興大學</text:span><text:span text:style-name="T126"> </text:span><text:a xlink:href="https://onepiece.nchu.edu.tw/cofsys/plsql/map_peter1?v_point=24.121284,%20120.676919" office:target-frame-name="_blank" xlink:show="new"><text:span text:style-name="T127">計資中心</text:span><text:span text:style-name="T128"><text:s/></text:span><text:span text:style-name="T129">資訊科學大樓</text:span></text:a><text:span text:style-name="T130"> </text:span><text:span text:style-name="T131">107</text:span><text:span text:style-name="T132">室</text:span></text:p>
      <text:p text:style-name="P133"><text:span text:style-name="T134">聯絡方式:</text:span><text:span text:style-name="T135"><text:s/>(04)-22840306#783</text:span><text:span text:style-name="T1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王漢宗中仿宋繁" svg:font-family="王漢宗中仿宋繁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Ason</meta:initial-creator>
    <dc:creator>yici</dc:creator>
    <meta:creation-date>2023-11-17T03:32:00Z</meta:creation-date>
    <dc:date>2023-11-17T03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