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3784in" text:min-label-width="0.5118in" text:list-level-position-and-space-mode="label-alignment">
          <style:list-level-label-alignment text:label-followed-by="listtab" fo:margin-left="1.8902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" style:parent-style-name="內文" style:family="paragraph">
      <style:paragraph-properties fo:text-align="justify" fo:text-indent="5.75in"/>
      <style:text-properties style:font-name-asian="標楷體" style:font-weight-complex="bold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33" style:family="table">
      <style:table-properties style:width="6.7923in" fo:margin-left="0.0194in" table:align="left"/>
    </style:style>
    <style:style style:name="TableRow41" style:family="table-row">
      <style:table-row-properties style:min-row-height="0.125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end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232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32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477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343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1.208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1666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290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5777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國立中興大學計算機及資訊網路中心</text:p>
      <text:p text:style-name="P29"><text:span text:style-name="T30">RFID</text:span><text:span text:style-name="T31">門禁及卡務系統帳號申請表</text:span></text:p>
      <text:p text:style-name="P32">流水號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/>
            <text:p text:style-name="P4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人</text:p>
          </table:table-cell>
          <table:table-cell table:style-name="TableCell48">
            <text:p text:style-name="P49"/>
          </table:table-cell>
          <table:table-cell table:style-name="TableCell50">
            <text:p text:style-name="P51">員工編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單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IP位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申請人蓋章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單位主管蓋章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pan text:style-name="T89">收件人：</text:span><text:span text:style-name="T90"><text:s text:c="44"/>收件日期：　　年　　月　　日</text:span></text:p>
      <text:p text:style-name="P91"/>
      <text:p text:style-name="P92"/>
      <text:p text:style-name="P93">說明：</text:p>
      <text:list text:style-name="LFO11" text:continue-numbering="true">
        <text:list-item>
          <text:p text:style-name="P94"><text:span text:style-name="T95">系統連線網址為：</text:span><text:a xlink:href="http://rfidap.nchu.edu.tw" office:target-frame-name="_top" xlink:show="replace"><text:span text:style-name="T96">http://rfidap.nchu.edu.tw</text:span></text:a><text:span text:style-name="T97">；帳號為員工編號</text:span><text:span text:style-name="T98"> </text:span><text:span text:style-name="T99">，密碼為</text:span><text:span text:style-name="T100">校園</text:span><text:span text:style-name="T101">單一入口網密碼</text:span><text:span text:style-name="T102">。</text:span></text:p>
        </text:list-item>
        <text:list-item>
          <text:p text:style-name="P103"><text:span text:style-name="T104">IP</text:span><text:span text:style-name="T105">位址為使用人電腦之</text:span><text:span text:style-name="T106">IP</text:span><text:span text:style-name="T107">，請務必填寫以開放使用系統權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2pt" style:font-size-asian="12pt" style:font-size-complex="12pt"/>
    </style:style>
    <style:style style:name="WW_CharLFO4LVL1" style:family="text">
      <style:text-properties style:font-name="Wingdings" style:use-window-font-color="true" fo:font-size="12pt" style:font-size-asian="12pt" style:font-size-complex="12pt"/>
    </style:style>
    <style:style style:name="WW_CharLFO5LVL1" style:family="text">
      <style:text-properties style:font-name="Wingdings" style:use-window-font-color="true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3784in" text:min-label-width="0.5118in" text:list-level-position-and-space-mode="label-alignment">
          <style:list-level-label-alignment text:label-followed-by="listtab" fo:margin-left="1.8902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6958in" style:use-optimal-column-width="fals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6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2" style:family="table">
      <style:table-properties style:width="7.0597in" fo:margin-left="0in" table:align="left"/>
    </style:style>
    <style:style style:name="TableRow9" style:family="table-row">
      <style:table-row-properties style:min-row-height="0.0451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" style:parent-style-name="頁尾" style:family="paragraph">
      <style:paragraph-properties fo:text-align="end"/>
      <style:text-properties fo:font-size="16pt" style:font-size-asian="1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ISMS-D-067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密級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3.0</text:p>
            </table:table-cell>
          </table:table-row>
        </table:table>
        <text:p text:style-name="內文"><text:span text:style-name="T22">本</text:span><text:span text:style-name="T23">表單蒐集之個人資料，僅限</text:span><text:span text:style-name="T24">於</text:span><text:span text:style-name="T25">RFID門禁及卡務系統</text:span><text:span text:style-name="T26">帳號申請</text:span><text:span text:style-name="T27">使用，非經當事人同意，絕不轉做其他用途，亦不會公佈任何資訊，並遵循本校資料保存與安全控管辦理</text:span></text:p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subject/>
    <meta:initial-creator>Emily Huang</meta:initial-creator>
    <dc:creator>tintin</dc:creator>
    <meta:creation-date>2016-11-08T09:07:00Z</meta:creation-date>
    <dc:date>2016-11-08T09:07:00Z</dc:date>
    <meta:print-date>2012-11-06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