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9451in"/>
    </style:style>
    <style:style style:name="TableColumn37" style:family="table-column">
      <style:table-column-properties style:column-width="0.3625in"/>
    </style:style>
    <style:style style:name="TableColumn38" style:family="table-column">
      <style:table-column-properties style:column-width="1.0888in"/>
    </style:style>
    <style:style style:name="TableColumn39" style:family="table-column">
      <style:table-column-properties style:column-width="0.3625in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5055in"/>
    </style:style>
    <style:style style:name="TableColumn42" style:family="table-column">
      <style:table-column-properties style:column-width="0.3625in"/>
    </style:style>
    <style:style style:name="TableColumn43" style:family="table-column">
      <style:table-column-properties style:column-width="0.3326in"/>
    </style:style>
    <style:style style:name="TableColumn44" style:family="table-column">
      <style:table-column-properties style:column-width="0.0111in"/>
    </style:style>
    <style:style style:name="TableColumn45" style:family="table-column">
      <style:table-column-properties style:column-width="0.7569in"/>
    </style:style>
    <style:style style:name="TableColumn46" style:family="table-column">
      <style:table-column-properties style:column-width="0.3625in"/>
    </style:style>
    <style:style style:name="TableColumn47" style:family="table-column">
      <style:table-column-properties style:column-width="1.184in"/>
    </style:style>
    <style:style style:name="Table35" style:family="table">
      <style:table-properties style:width="6.8576in" style:rel-width="100%" fo:margin-left="0in" table:align="left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line-height="150%" fo:text-indent="0.6666in"/>
      <style:text-properties style:font-name="標楷體" style:font-name-asian="標楷體"/>
    </style:style>
    <style:style style:name="TableRow65" style:family="table-row">
      <style:table-row-properties style:min-row-height="0.5798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727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Row131" style:family="table-row">
      <style:table-row-properties style:min-row-height="0.4458in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9631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1" style:family="table-row">
      <style:table-row-properties style:min-row-height="1.1861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0" style:family="table-row">
      <style:table-row-properties style:min-row-height="0.9923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625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break-before="page"/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9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0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/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中興大學計算機及資訊網路中心</text:p>
      <text:p text:style-name="P24"><text:bookmark-start text:name="OLE_LINK1"/>網路服務連線申請表<text:bookmark-end text:name="OLE_LINK1"/></text:p>
      <text:p text:style-name="P25"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流水號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單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表單1">申請日期</text:p>
          </table:table-cell>
          <table:covered-table-cell/>
          <table:covered-table-cell/>
          <table:table-cell table:style-name="TableCell54" table:number-columns-spanned="4">
            <text:p text:style-name="P55"><text:s text:c="4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4">
            <text:p text:style-name="P64">分機<text:s text:c="4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11">
            <text:p text:style-name="P69"/>
            <text:p text:style-name="P70"><text:span text:style-name="T71"><text:s text:c="2"/>□</text:span><text:span text:style-name="T72">新增</text:span><text:span text:style-name="T73">規則</text:span><text:span text:style-name="T74"><text:s text:c="7"/></text:span><text:span text:style-name="T75"><text:s text:c="2"/></text:span><text:span text:style-name="T76">□</text:span><text:span text:style-name="T77">變更規則</text:span><text:span text:style-name="T78"><text:s text:c="7"/></text:span><text:span text:style-name="T79"><text:s text:c="2"/></text:span><text:span text:style-name="T80">□</text:span><text:span text:style-name="T81">其他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需求說明</text:p>
          </table:table-cell>
          <table:table-cell table:style-name="TableCell85" table:number-columns-spanned="11">
            <text:p text:style-name="P86"/>
            <text:p text:style-name="P87"><text:span text:style-name="T88">□<text:s/></text:span><text:span text:style-name="T89">連線來</text:span><text:span text:style-name="T90">源</text:span><text:span text:style-name="T91"><text:s/>IP</text:span><text:span text:style-name="T92">：</text:span><text:span text:style-name="T93"><text:s text:c="4"/></text:span><text:span text:style-name="T94"><text:s text:c="12"/></text:span><text:span text:style-name="T95"><text:s text:c="3"/>□<text:s/></text:span><text:span text:style-name="T96">連線目的</text:span><text:span text:style-name="T97">IP</text:span><text:span text:style-name="T98">：</text:span><text:span text:style-name="T99"><text:s/></text:span><text:span text:style-name="T100"><text:s text:c="15"/></text:span></text:p>
            <text:p text:style-name="P101"><text:span text:style-name="T102">□<text:s/></text:span><text:span text:style-name="T103">通訊協定</text:span><text:span text:style-name="T104">TCP</text:span><text:span text:style-name="T105">：</text:span><text:span text:style-name="T106"><text:s/></text:span><text:span text:style-name="T107"><text:s text:c="14"/></text:span><text:span text:style-name="T108"><text:s/>UDP</text:span><text:span text:style-name="T109">：</text:span><text:span text:style-name="T110"><text:s text:c="2"/></text:span><text:span text:style-name="T111"><text:s text:c="13"/></text:span><text:span text:style-name="T112"><text:s/></text:span><text:span text:style-name="T113">其他：</text:span><text:span text:style-name="T114"><text:s text:c="2"/></text:span><text:span text:style-name="T115"><text:s text:c="8"/></text:span></text:p>
            <text:p text:style-name="P116"><text:span text:style-name="T117">□<text:s/></text:span><text:span text:style-name="T118">阻擋連線</text:span><text:span text:style-name="T119">(</text:span><text:span text:style-name="T120">預設為接受連線</text:span><text:span text:style-name="T121">)</text:span></text:p>
            <text:p text:style-name="P122">申請連線使用時間：起始時間：<text:s text:c="3"/>年<text:s text:c="3"/>月<text:s text:c="3"/>日<text:s text:c="3"/>時<text:s/></text:p>
            <text:p text:style-name="P123"><text:s text:c="18"/>結束時間：<text:s text:c="3"/>年<text:s text:c="3"/>月<text:s text:c="3"/>日<text:s text:c="3"/>時<text:s text:c="11"/></text:p>
            <text:p text:style-name="P124"><text:span text:style-name="T125">□</text:span><text:span text:style-name="T126">工作日開放</text:span><text:span text:style-name="T127">(08:30~17:00) <text:s text:c="2"/></text:span><text:span text:style-name="T128">□</text:span><text:span text:style-name="T129">全日開放，原因說明：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風險評估</text:p>
          </table:table-cell>
          <table:table-cell table:style-name="TableCell134" table:number-columns-spanned="11">
            <text:p text:style-name="P135"><text:span text:style-name="T136">□</text:span><text:span text:style-name="T137">允許</text:span><text:span text:style-name="T138"><text:s text:c="9"/>□</text:span><text:span text:style-name="T139">不允許</text:span><text:span text:style-name="T140"><text:s text:c="10"/>□</text:span><text:span text:style-name="T141">其他</text:span><text:span text:style-name="T142"><text:s/></text:span><text:span text:style-name="T143"><text:s text:c="26"/>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處理結果</text:p>
          </table:table-cell>
          <table:table-cell table:style-name="TableCell148" table:number-columns-spanned="11">
            <text:p text:style-name="表單1"/>
            <text:p text:style-name="表單1"/>
            <text:p text:style-name="表單1"><text:s text:c="41"/>防火牆規則ID:<text:span text:style-name="T149"><text:s text:c="11"/></text:span><text:span text:style-name="T150"><text:s text:c="3"/>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收件日期</text:p>
          </table:table-cell>
          <table:table-cell table:style-name="TableCell155" table:number-columns-spanned="4">
            <text:p text:style-name="P156">年<text:s/>　<text:s/>月<text:s text:c="2"/>　日<text:s text:c="4"/>時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完成日期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年<text:s/>　<text:s/>月<text:s text:c="2"/>　日<text:s text:c="4"/>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簽章欄</text:p>
          </table:table-cell>
          <table:table-cell table:style-name="TableCell164">
            <text:p text:style-name="P165">申請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申請單位主管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承辦人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承辦單位主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定期檢視</text:p>
          </table:table-cell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/>備註</text:p>
          </table:table-cell>
          <table:table-cell table:style-name="TableCell188" table:number-columns-spanned="11">
            <text:p text:style-name="P189">※申請者請填妥粗框內之欄位，並奉單位主管或其代理人核准後，送回計算機及資訊網路中心相關業務承辦人辦理</text:p>
            <text:p text:style-name="P190">※請詳閱附件1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 text:c="54"/></text:p>
      <text:soft-page-break/>
      <text:p text:style-name="P192">附件1-1</text:p>
      <text:p text:style-name="內文"><text:span text:style-name="T193">※</text:span><text:span text:style-name="T194">注意事項：</text:span></text:p>
      <text:list text:style-name="LFO1" text:continue-numbering="true">
        <text:list-item>
          <text:p text:style-name="P195">依據資通系統防護基準規定，機關開放進行遠端連線均應取得授權，採取「原則禁止，例外允許」，依院臺護字第1100165761號辦理。</text:p>
        </text:list-item>
        <text:list-item>
          <text:p text:style-name="P196">每次連線皆需申請<text:s/>,<text:s/>並請遵守本中心NCHU-ISMS-B-008網路安全管理辦法。</text:p>
        </text:list-item>
        <text:list-item>
          <text:p text:style-name="P197">本校只開放必須的網路服務功能與通訊協定。如需異動，須經申請程序由相關人員進行安全評估，確定無安全之顧慮，經由權責主管核可後方得開放。</text:p>
        </text:list-item>
        <text:list-item>
          <text:p text:style-name="P198">申請單位需向連線單位說明：連線單位於遠端連線進行時，所接觸之公務(機密)資料，不得以任何形式洩漏或將上開資料再使用或交付第三者，廠商須負保密責任，並請確實簽署NCHU-ISMS-D-045委外廠商保密切結書。</text:p>
        </text:list-item>
        <text:list-item>
          <text:p text:style-name="P199">申請使用時長若短於一週且只於工作日開放，僅需承辦人簽章逕行送至計中業務承辦人做辦理。</text:p>
        </text:list-item>
        <text:list-item>
          <text:p text:style-name="P200">遠端連線開放時間原則為週一至週五08:30-17:00，例假日不開放，若需全日開放請敘明理由。</text:p>
        </text:list-item>
        <text:list-item>
          <text:p text:style-name="P201"><text:span text:style-name="T202">申請人與廠商請詳閱上述各項條文，並應確實遵守，若違反資安法、個人資料保護法規定者，將受法律處罰；其他未盡事宜，悉依資安法</text:span><text:span text:style-name="T203">、個人資料保護法之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paragraph-properties fo:line-height="150%"/>
      <style:text-properties style:font-name="Arial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6958in" style:use-optimal-column-width="false"/>
    </style:style>
    <style:style style:name="TableColumn5" style:family="table-column">
      <style:table-column-properties style:column-width="0.7625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2" style:family="table">
      <style:table-properties style:width="6.6402in" fo:margin-left="0in" table:align="lef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P22" style:parent-style-name="頁首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頁尾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ISMS-D-034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3.1</text:p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mily Huang</meta:initial-creator>
    <dc:creator>tintin</dc:creator>
    <meta:creation-date>2024-03-26T03:34:00Z</meta:creation-date>
    <dc:date>2024-03-26T03:37:00Z</dc:date>
    <meta:print-date>2024-03-14T02:29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7" meta:character-count="1187" meta:row-count="8" meta:non-whitespace-character-count="1012"/>
  </office:meta>
</office:document-meta>
</file>