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8cm" fo:margin-left="-0.199cm" fo:margin-top="0cm" fo:margin-bottom="0cm" table:align="left" style:writing-mode="lr-tb"/>
    </style:style>
    <style:style style:name="表格1.A" style:family="table-column">
      <style:table-column-properties style:column-width="3.487cm"/>
    </style:style>
    <style:style style:name="表格1.B" style:family="table-column">
      <style:table-column-properties style:column-width="3.357cm"/>
    </style:style>
    <style:style style:name="表格1.C" style:family="table-column">
      <style:table-column-properties style:column-width="0.439cm"/>
    </style:style>
    <style:style style:name="表格1.D" style:family="table-column">
      <style:table-column-properties style:column-width="1.94cm"/>
    </style:style>
    <style:style style:name="表格1.E" style:family="table-column">
      <style:table-column-properties style:column-width="2.626cm"/>
    </style:style>
    <style:style style:name="表格1.F" style:family="table-column">
      <style:table-column-properties style:column-width="2.619cm"/>
    </style:style>
    <style:style style:name="表格1.G" style:family="table-column">
      <style:table-column-properties style:column-width="3.009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表格1.D1" style:family="table-cell">
      <style:table-cell-properties fo:background-color="#ffffff" fo:padding-left="0.199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2" style:family="table-row">
      <style:table-row-properties style:min-row-height="0.422cm" fo:keep-together="auto"/>
    </style:style>
    <style:style style:name="表格1.A2" style:family="table-cell">
      <style:table-cell-properties style:vertical-align="bottom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3" style:family="table-row">
      <style:table-row-properties style:min-row-height="1.286cm"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1.251cm" fo:keep-together="auto"/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0.981cm" fo:keep-together="auto"/>
    </style:style>
    <style:style style:name="表格1.6" style:family="table-row">
      <style:table-row-properties style:min-row-height="1.339cm" fo:keep-together="auto"/>
    </style:style>
    <style:style style:name="表格1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1.115cm" fo:keep-together="auto"/>
    </style:style>
    <style:style style:name="表格1.8" style:family="table-row">
      <style:table-row-properties style:min-row-height="3.473cm" fo:keep-together="auto"/>
    </style:style>
    <style:style style:name="表格1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7.5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3.605cm" style:rel-column-width="2024*"/>
    </style:style>
    <style:style style:name="表格3.B" style:family="table-column">
      <style:table-column-properties style:column-width="2.655cm" style:rel-column-width="1490*"/>
    </style:style>
    <style:style style:name="表格3.C" style:family="table-column">
      <style:table-column-properties style:column-width="2.895cm" style:rel-column-width="1625*"/>
    </style:style>
    <style:style style:name="表格3.D" style:family="table-column">
      <style:table-column-properties style:column-width="2.873cm" style:rel-column-width="1613*"/>
    </style:style>
    <style:style style:name="表格3.E" style:family="table-column">
      <style:table-column-properties style:column-width="2.812cm" style:rel-column-width="1578*"/>
    </style:style>
    <style:style style:name="表格3.F" style:family="table-column">
      <style:table-column-properties style:column-width="2.656cm" style:rel-column-width="1491*"/>
    </style:style>
    <style:style style:name="表格3.1" style:family="table-row">
      <style:table-row-properties style:min-row-height="1.656cm" fo:keep-together="auto"/>
    </style:style>
    <style:style style:name="表格3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D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E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F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3.847cm" fo:keep-together="auto"/>
    </style:style>
    <style:style style:name="表格3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3" style:family="table-row">
      <style:table-row-properties style:min-row-height="1.889cm" fo:keep-together="auto"/>
    </style:style>
    <style:style style:name="表格3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fo:font-size="5pt" fo:font-weight="bold" style:font-name-asian="標楷體1" style:font-size-asian="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標楷體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標楷體1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underline-style="dash" style:text-underline-width="auto" style:text-underline-color="font-color" fo:font-weight="bold" style:font-name-asian="標楷體1" style:font-weight-asian="bold" style:font-weight-complex="bold"/>
    </style:style>
    <style:style style:name="P8" style:family="paragraph" style:parent-style-name="Standard">
      <style:text-properties style:font-name-asian="標楷體1"/>
    </style:style>
    <style:style style:name="P9" style:family="paragraph" style:parent-style-name="Standard" style:master-page-name="Standard">
      <style:paragraph-properties fo:margin-left="0cm" fo:margin-right="0cm" fo:text-align="justify" style:justify-single-word="false" fo:text-indent="12.712cm" style:auto-text-indent="false" style:page-number="auto"/>
    </style:style>
    <style:style style:name="P10" style:family="paragraph" style:parent-style-name="Standard">
      <style:paragraph-properties fo:margin-left="0cm" fo:margin-right="5.994cm" fo:text-align="end" style:justify-single-word="false" fo:text-indent="0cm" style:auto-text-indent="false"/>
    </style:style>
    <style:style style:name="P11" style:family="paragraph" style:parent-style-name="Footer">
      <style:paragraph-properties fo:text-align="end" style:justify-single-word="false"/>
      <style:text-properties fo:font-size="16pt" style:font-size-asian="16pt"/>
    </style:style>
    <style:style style:name="P12" style:family="paragraph" style:parent-style-name="Header">
      <style:paragraph-properties fo:text-align="justify" style:justify-single-word="false"/>
      <style:text-properties fo:font-size="18pt" fo:font-weight="bold" style:font-name-asian="標楷體1" style:font-size-asian="18pt" style:font-weight-asian="bold" style:font-weight-complex="bold"/>
    </style:style>
    <style:style style:name="P13" style:family="paragraph" style:parent-style-name="Header">
      <style:paragraph-properties fo:margin-top="0.494cm" fo:margin-bottom="0.494cm" loext:contextual-spacing="false" fo:text-align="center" style:justify-single-word="false"/>
    </style:style>
    <style:style style:name="T1" style:family="text">
      <style:text-properties fo:font-weight="bold" style:font-name-asian="標楷體1" style:font-weight-asian="bold" style:font-weight-complex="bold"/>
    </style:style>
    <style:style style:name="T2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T4" style:family="text">
      <style:text-properties style:text-underline-style="dash" style:text-underline-width="auto" style:text-underline-color="font-color" fo:font-weight="bold" style:font-name-asian="標楷體1" style:font-weight-asian="bold" style:font-weight-complex="bold"/>
    </style:style>
    <style:style style:name="T5" style:family="text">
      <style:text-properties fo:font-size="12pt" style:font-name-asian="標楷體1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800000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>
      <text:tracked-changes>
        <text:changed-region xml:id="ct440906720" text:id="ct440906720">
          <text:format-change>
            <office:change-info>
              <dc:creator>AmyZheng</dc:creator>
              <dc:date>2019-04-15T15:55:00</dc:date>
            </office:change-info>
          </text:format-change>
        </text:changed-region>
        <text:changed-region xml:id="ct441090984" text:id="ct441090984">
          <text:format-change>
            <office:change-info>
              <dc:creator>AmyZheng</dc:creator>
              <dc:date>2019-04-15T15:55:00</dc:date>
            </office:change-info>
          </text:format-change>
        </text:changed-region>
        <text:changed-region xml:id="ct441090744" text:id="ct441090744">
          <text:format-change>
            <office:change-info>
              <dc:creator>AmyZheng</dc:creator>
              <dc:date>2019-04-15T15:55:00</dc:date>
            </office:change-info>
          </text:format-change>
        </text:changed-region>
        <text:changed-region xml:id="ct441569232" text:id="ct441569232">
          <text:format-change>
            <office:change-info>
              <dc:creator>AmyZheng</dc:creator>
              <dc:date>2019-04-15T15:55:00</dc:date>
            </office:change-info>
          </text:format-change>
        </text:changed-region>
        <text:changed-region xml:id="ct441569352" text:id="ct441569352">
          <text:format-change>
            <office:change-info>
              <dc:creator>AmyZheng</dc:creator>
              <dc:date>2019-04-15T15:55:00</dc:date>
            </office:change-info>
          </text:format-change>
        </text:changed-region>
        <text:changed-region xml:id="ct441569472" text:id="ct441569472">
          <text:insertion>
            <office:change-info>
              <dc:creator>Woody Wu</dc:creator>
              <dc:date>2019-04-15T15:47:00</dc:date>
            </office:change-info>
          </text:insertion>
        </text:changed-region>
        <text:changed-region xml:id="ct441569832" text:id="ct441569832">
          <text:insertion>
            <office:change-info>
              <dc:creator>Woody Wu</dc:creator>
              <dc:date>2019-04-15T15:46:00</dc:date>
            </office:change-info>
          </text:insertion>
        </text:changed-region>
        <text:changed-region xml:id="ct441569592" text:id="ct441569592">
          <text:UnknownChange>
            <office:change-info>
              <dc:creator>christina</dc:creator>
              <dc:date>2019-04-15T15:51:00</dc:date>
            </office:change-info>
          </text:UnknownChange>
        </text:changed-region>
        <text:changed-region xml:id="ct441570192" text:id="ct441570192">
          <text:insertion>
            <office:change-info>
              <dc:creator>Woody Wu</dc:creator>
              <dc:date>2019-04-15T15:46:00</dc:date>
            </office:change-info>
          </text:insertion>
        </text:changed-region>
        <text:changed-region xml:id="ct441569712" text:id="ct441569712">
          <text:UnknownChange>
            <office:change-info>
              <dc:creator>christina</dc:creator>
              <dc:date>2019-04-15T15:51:00</dc:date>
            </office:change-info>
          </text:UnknownChange>
        </text:changed-region>
        <text:changed-region xml:id="ct441570432" text:id="ct441570432">
          <text:insertion>
            <office:change-info>
              <dc:creator>Woody Wu</dc:creator>
              <dc:date>2019-04-15T15:46:00</dc:date>
            </office:change-info>
          </text:insertion>
        </text:changed-region>
        <text:changed-region xml:id="ct441569952" text:id="ct441569952">
          <text:UnknownChange>
            <office:change-info>
              <dc:creator>christina</dc:creator>
              <dc:date>2019-04-15T15:51:00</dc:date>
            </office:change-info>
          </text:UnknownChange>
        </text:changed-region>
        <text:changed-region xml:id="ct441570552" text:id="ct441570552">
          <text:format-change>
            <office:change-info>
              <dc:creator>AmyZheng</dc:creator>
              <dc:date>2019-04-15T15:55:00</dc:date>
            </office:change-info>
          </text:format-change>
        </text:changed-region>
        <text:changed-region xml:id="ct441570312" text:id="ct441570312">
          <text:UnknownChange>
            <office:change-info>
              <dc:creator>Woody Wu</dc:creator>
              <dc:date>2019-04-15T15:46:00</dc:date>
            </office:change-info>
          </text:UnknownChange>
        </text:changed-region>
        <text:changed-region xml:id="ct441570672" text:id="ct441570672">
          <text:format-change>
            <office:change-info>
              <dc:creator>AmyZheng</dc:creator>
              <dc:date>2019-04-15T15:55:00</dc:date>
            </office:change-info>
          </text:format-change>
        </text:changed-region>
        <text:changed-region xml:id="ct441571032" text:id="ct441571032">
          <text:insertion>
            <office:change-info>
              <dc:creator>Woody Wu</dc:creator>
              <dc:date>2019-04-15T15:27:00</dc:date>
            </office:change-info>
          </text:insertion>
        </text:changed-region>
        <text:changed-region xml:id="ct441570792" text:id="ct441570792">
          <text:format-change>
            <office:change-info>
              <dc:creator>AmyZheng</dc:creator>
              <dc:date>2019-04-15T15:55:00</dc:date>
            </office:change-info>
          </text:format-change>
        </text:changed-region>
        <text:changed-region xml:id="ct441571272" text:id="ct441571272">
          <text:insertion>
            <office:change-info>
              <dc:creator>Woody Wu</dc:creator>
              <dc:date>2019-04-15T15:27:00</dc:date>
            </office:change-info>
          </text:insertion>
        </text:changed-region>
        <text:changed-region xml:id="ct441571152" text:id="ct441571152">
          <text:format-change>
            <office:change-info>
              <dc:creator>AmyZheng</dc:creator>
              <dc:date>2019-04-15T15:55:00</dc:date>
            </office:change-info>
          </text:format-change>
        </text:changed-region>
        <text:changed-region xml:id="ct441571752" text:id="ct441571752">
          <text:format-change>
            <office:change-info>
              <dc:creator>AmyZheng</dc:creator>
              <dc:date>2019-04-15T15:55:00</dc:date>
            </office:change-info>
          </text:format-change>
        </text:changed-region>
        <text:changed-region xml:id="ct441572112" text:id="ct441572112">
          <text:insertion>
            <office:change-info>
              <dc:creator>Woody Wu</dc:creator>
              <dc:date>2019-04-15T15:27:00</dc:date>
            </office:change-info>
          </text:insertion>
        </text:changed-region>
        <text:changed-region xml:id="ct441571872" text:id="ct441571872">
          <text:format-change>
            <office:change-info>
              <dc:creator>AmyZheng</dc:creator>
              <dc:date>2019-04-15T15:55:00</dc:date>
            </office:change-info>
          </text:format-change>
        </text:changed-region>
        <text:changed-region xml:id="ct441572472" text:id="ct441572472">
          <text:format-change>
            <office:change-info>
              <dc:creator>AmyZheng</dc:creator>
              <dc:date>2019-04-15T15:55:00</dc:date>
            </office:change-info>
          </text:format-change>
        </text:changed-region>
        <text:changed-region xml:id="ct441572832" text:id="ct441572832">
          <text:insertion>
            <office:change-info>
              <dc:creator>Woody Wu</dc:creator>
              <dc:date>2019-04-15T15:31:00</dc:date>
            </office:change-info>
          </text:insertion>
        </text:changed-region>
        <text:changed-region xml:id="ct441572952" text:id="ct441572952">
          <text:insertion>
            <office:change-info>
              <dc:creator>Woody Wu</dc:creator>
              <dc:date>2019-04-15T15:44:00</dc:date>
            </office:change-info>
          </text:insertion>
        </text:changed-region>
        <text:changed-region xml:id="ct441572712" text:id="ct441572712">
          <text:format-change>
            <office:change-info>
              <dc:creator>AmyZheng</dc:creator>
              <dc:date>2019-04-15T15:55:00</dc:date>
            </office:change-info>
          </text:format-change>
        </text:changed-region>
        <text:changed-region xml:id="ct441467608" text:id="ct441467608">
          <text:insertion>
            <office:change-info>
              <dc:creator>Woody Wu</dc:creator>
              <dc:date>2019-04-15T15:29:00</dc:date>
            </office:change-info>
          </text:insertion>
        </text:changed-region>
        <text:changed-region xml:id="ct441467368" text:id="ct441467368">
          <text:format-change>
            <office:change-info>
              <dc:creator>AmyZheng</dc:creator>
              <dc:date>2019-04-15T15:55:00</dc:date>
            </office:change-info>
          </text:format-change>
        </text:changed-region>
        <text:changed-region xml:id="ct441467848" text:id="ct441467848">
          <text:insertion>
            <office:change-info>
              <dc:creator>Woody Wu</dc:creator>
              <dc:date>2019-04-15T15:30:00</dc:date>
            </office:change-info>
          </text:insertion>
        </text:changed-region>
        <text:changed-region xml:id="ct441467728" text:id="ct441467728">
          <text:format-change>
            <office:change-info>
              <dc:creator>AmyZheng</dc:creator>
              <dc:date>2019-04-15T15:55:00</dc:date>
            </office:change-info>
          </text:format-change>
        </text:changed-region>
        <text:changed-region xml:id="ct441468208" text:id="ct441468208">
          <text:format-change>
            <office:change-info>
              <dc:creator>AmyZheng</dc:creator>
              <dc:date>2019-04-15T15:55:00</dc:date>
            </office:change-info>
          </text:format-change>
        </text:changed-region>
        <text:changed-region xml:id="ct441468568" text:id="ct441468568">
          <text:format-change>
            <office:change-info>
              <dc:creator>AmyZheng</dc:creator>
              <dc:date>2019-04-15T15:55:00</dc:date>
            </office:change-info>
          </text:format-change>
        </text:changed-region>
        <text:changed-region xml:id="ct441468688" text:id="ct441468688">
          <text:format-change>
            <office:change-info>
              <dc:creator>AmyZheng</dc:creator>
              <dc:date>2019-04-15T15:55:00</dc:date>
            </office:change-info>
          </text:format-change>
        </text:changed-region>
        <text:changed-region xml:id="ct441468808" text:id="ct441468808">
          <text:format-change>
            <office:change-info>
              <dc:creator>AmyZheng</dc:creator>
              <dc:date>2019-04-15T15:55:00</dc:date>
            </office:change-info>
          </text:format-change>
        </text:changed-region>
        <text:changed-region xml:id="ct441469288" text:id="ct441469288">
          <text:format-change>
            <office:change-info>
              <dc:creator>AmyZheng</dc:creator>
              <dc:date>2019-04-15T15:55:00</dc:date>
            </office:change-info>
          </text:format-change>
        </text:changed-region>
        <text:changed-region xml:id="ct441469408" text:id="ct441469408">
          <text:format-change>
            <office:change-info>
              <dc:creator>AmyZheng</dc:creator>
              <dc:date>2019-04-15T15:55:00</dc:date>
            </office:change-info>
          </text:format-change>
        </text:changed-region>
        <text:changed-region xml:id="ct441469528" text:id="ct441469528">
          <text:format-change>
            <office:change-info>
              <dc:creator>AmyZheng</dc:creator>
              <dc:date>2019-04-15T15:55:00</dc:date>
            </office:change-info>
          </text:format-change>
        </text:changed-region>
        <text:changed-region xml:id="ct441469648" text:id="ct441469648">
          <text:format-change>
            <office:change-info>
              <dc:creator>AmyZheng</dc:creator>
              <dc:date>2019-04-15T15:55:00</dc:date>
            </office:change-info>
          </text:format-change>
        </text:changed-region>
        <text:changed-region xml:id="ct441469888" text:id="ct441469888">
          <text:format-change>
            <office:change-info>
              <dc:creator>AmyZheng</dc:creator>
              <dc:date>2019-04-15T15:55:00</dc:date>
            </office:change-info>
          </text:format-change>
        </text:changed-region>
        <text:changed-region xml:id="ct441470128" text:id="ct441470128">
          <text:format-change>
            <office:change-info>
              <dc:creator>AmyZheng</dc:creator>
              <dc:date>2019-04-15T15:55:00</dc:date>
            </office:change-info>
          </text:format-change>
        </text:changed-region>
        <text:changed-region xml:id="ct441470008" text:id="ct441470008">
          <text:UnknownChange>
            <office:change-info>
              <dc:creator>Woody Wu</dc:creator>
              <dc:date>2019-04-15T15:48:00</dc:date>
            </office:change-info>
          </text:UnknownChange>
        </text:changed-region>
        <text:changed-region xml:id="ct441470728" text:id="ct441470728">
          <text:insertion>
            <office:change-info>
              <dc:creator>Woody Wu</dc:creator>
              <dc:date>2019-04-15T15:48:00</dc:date>
            </office:change-info>
          </text:insertion>
        </text:changed-region>
        <text:changed-region xml:id="ct441470368" text:id="ct441470368">
          <text:UnknownChange>
            <office:change-info>
              <dc:creator>Woody Wu</dc:creator>
              <dc:date>2019-04-15T15:48:00</dc:date>
            </office:change-info>
          </text:UnknownChange>
        </text:changed-region>
        <text:changed-region xml:id="ct441470608" text:id="ct441470608">
          <text:format-change>
            <office:change-info>
              <dc:creator>AmyZheng</dc:creator>
              <dc:date>2019-04-15T15:55:00</dc:date>
            </office:change-info>
          </text:format-change>
        </text:changed-region>
        <text:changed-region xml:id="ct441471088" text:id="ct441471088">
          <text:insertion>
            <office:change-info>
              <dc:creator>Woody Wu</dc:creator>
              <dc:date>2019-04-15T15:2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change-start text:change-id="ct440906720"/><text:span text:style-name="T1">Serial No : </text:span><text:change-end text:change-id="ct44090672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Standard"><text:change-start text:change-id="ct441090984"/><text:span text:style-name="T2">NCHU </text:span><text:change-end text:change-id="ct441090984"/></text:p>
            <text:p text:style-name="P1"><text:change-start text:change-id="ct441090744"/><text:span text:style-name="T3">Computer and Information Network Center <text:s text:c="21"/></text:span><text:change-end text:change-id="ct441090744"/><text:change-start text:change-id="ct441569232"/><text:span text:style-name="T2"><text:s text:c="8"/></text:span><text:change-end text:change-id="ct441569232"/></text:p>
            <text:p text:style-name="P1"><text:change-start text:change-id="ct441569352"/><text:span text:style-name="T2"><text:s text:c="31"/></text:span><text:change-end text:change-id="ct441569352"/></text:p>
          </table:table-cell>
          <table:covered-table-cell/>
          <table:covered-table-cell/>
          <table:table-cell table:style-name="表格1.D1" table:number-columns-spanned="4" office:value-type="string">
            <text:p text:style-name="P2"><text:change-start text:change-id="ct441569472"/></text:p>
            <text:p text:style-name="P3"><text:change-end text:change-id="ct441569472"/><text:change-start text:change-id="ct441569832"/><text:change-start text:change-id="ct441569592"/><text:span text:style-name="T7">Application Form for </text:span><text:bookmark-start text:name="_GoBack"/><text:change-end text:change-id="ct441569832"/><text:change-end text:change-id="ct441569592"/><text:change-start text:change-id="ct441570192"/><text:change-start text:change-id="ct441569712"/><text:span text:style-name="T7">Special</text:span><text:bookmark-end text:name="_GoBack"/><text:change-end text:change-id="ct441570192"/><text:change-end text:change-id="ct441569712"/><text:change-start text:change-id="ct441570432"/><text:change-start text:change-id="ct441569952"/><text:span text:style-name="T7"> <text:s/>Comp</text:span><text:span text:style-name="T2">uter Service</text:span><text:change-end text:change-id="ct441570432"/><text:change-end text:change-id="ct441569952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0"><text:change-start text:change-id="ct441570552"/><text:change-start text:change-id="ct441570312"/><text:span text:style-name="T2"><text:s text:c="17"/>Date: <text:s/></text:span><text:change-end text:change-id="ct441570552"/><text:change-end text:change-id="ct4415703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change-start text:change-id="ct441570672"/><text:span text:style-name="T1">Applicant </text:span><text:change-end text:change-id="ct441570672"/><text:change-start text:change-id="ct441571032"/><text:span text:style-name="T1">Name</text:span><text:change-end text:change-id="ct441571032"/></text:p>
          </table:table-cell>
          <table:table-cell table:style-name="表格1.B3" office:value-type="string">
            <text:p text:style-name="P4"/>
          </table:table-cell>
          <table:table-cell table:style-name="表格1.C3" table:number-rows-spanned="2" table:number-columns-spanned="2" office:value-type="string">
            <text:p text:style-name="P1"><text:change-start text:change-id="ct441570792"/><text:span text:style-name="T1">Job </text:span><text:change-end text:change-id="ct441570792"/><text:change-start text:change-id="ct441571272"/><text:span text:style-name="T1">Title</text:span><text:change-end text:change-id="ct441571272"/></text:p>
            <text:p text:style-name="P1"><text:change-start text:change-id="ct441571152"/><text:span text:style-name="T1">(Student ID)</text:span><text:change-end text:change-id="ct441571152"/></text:p>
          </table:table-cell>
          <table:covered-table-cell/>
          <table:table-cell table:style-name="表格1.E3" table:number-rows-spanned="2" office:value-type="string">
            <text:p text:style-name="P4"/>
          </table:table-cell>
          <table:table-cell table:style-name="表格1.F3" table:number-rows-spanned="2" office:value-type="string">
            <text:p text:style-name="P1"><text:change-start text:change-id="ct441571752"/><text:span text:style-name="T1">Contact </text:span><text:change-end text:change-id="ct441571752"/><text:change-start text:change-id="ct441572112"/><text:span text:style-name="T1">Phone</text:span><text:change-end text:change-id="ct441572112"/></text:p>
          </table:table-cell>
          <table:table-cell table:style-name="表格1.G3" table:number-rows-spanned="2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1"><text:change-start text:change-id="ct441571872"/><text:span text:style-name="T1">Department</text:span><text:change-end text:change-id="ct441571872"/></text:p>
          </table:table-cell>
          <table:table-cell table:style-name="表格1.B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4" office:value-type="string">
            <text:p text:style-name="P3"><text:change-start text:change-id="ct441572472"/><text:span text:style-name="T1">Server</text:span><text:change-end text:change-id="ct441572472"/><text:change-start text:change-id="ct441572832"/><text:span text:style-name="T1"> Hostname</text:span><text:change-end text:change-id="ct441572832"/><text:change-start text:change-id="ct441572952"/><text:span text:style-name="T1"> </text:span><text:change-end text:change-id="ct441572952"/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3"><text:change-start text:change-id="ct441572712"/><text:span text:style-name="T1">Account (username)</text:span><text:change-end text:change-id="ct441572712"/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3" table:number-columns-spanned="7" office:value-type="string">
            <text:p text:style-name="P3"><text:change-start text:change-id="ct441467608"/><text:span text:style-name="T1">I</text:span><text:change-end text:change-id="ct441467608"/><text:change-start text:change-id="ct441467368"/><text:span text:style-name="T1">tem</text:span><text:change-end text:change-id="ct441467368"/><text:change-start text:change-id="ct441467848"/><text:span text:style-name="T1">s</text:span><text:change-end text:change-id="ct441467848"/><text:change-start text:change-id="ct441467728"/><text:span text:style-name="T1"> of Application</text:span><text:change-end text:change-id="ct4414677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1"><text:change-start text:change-id="ct441468208"/><text:span text:style-name="T4">Recipient</text:span><text:change-end text:change-id="ct441468208"/><text:change-start text:change-id="ct441468568"/><text:span text:style-name="T4">：</text:span><text:change-end text:change-id="ct441468568"/><text:change-start text:change-id="ct441468688"/><text:span text:style-name="T4"> <text:s text:c="34"/>Received </text:span><text:change-end text:change-id="ct441468688"/><text:change-start text:change-id="ct441468808"/><text:span text:style-name="T4"><text:s text:c="24"/></text:span><text:change-end text:change-id="ct441468808"/></text:p>
      <text:p text:style-name="P7"/>
      <text:p text:style-name="P3"><text:change-start text:change-id="ct441469288"/><text:span text:style-name="T2">Reply Slip</text:span><text:change-end text:change-id="ct441469288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"><text:change-start text:change-id="ct441469408"/><text:span text:style-name="T1">Name</text:span><text:change-end text:change-id="ct441469408"/></text:p>
          </table:table-cell>
          <table:table-cell table:style-name="表格3.B1" office:value-type="string">
            <text:p text:style-name="P5"/>
          </table:table-cell>
          <table:table-cell table:style-name="表格3.A1" office:value-type="string">
            <text:p text:style-name="P3"><text:change-start text:change-id="ct441469528"/><text:span text:style-name="T1">Department</text:span><text:change-end text:change-id="ct441469528"/></text:p>
          </table:table-cell>
          <table:table-cell table:style-name="表格3.D1" office:value-type="string">
            <text:p text:style-name="P5"/>
          </table:table-cell>
          <table:table-cell table:style-name="表格3.E1" office:value-type="string">
            <text:p text:style-name="P3"><text:change-start text:change-id="ct441469648"/><text:span text:style-name="T1">Student ID</text:span><text:change-end text:change-id="ct441469648"/></text:p>
            <text:p text:style-name="P3"><text:change-start text:change-id="ct441469888"/><text:span text:style-name="T1">(Job Title)</text:span><text:change-end text:change-id="ct441469888"/></text:p>
          </table:table-cell>
          <table:table-cell table:style-name="表格3.F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3"><text:change-start text:change-id="ct441470128"/><text:change-start text:change-id="ct441470008"/><text:span text:style-name="T1">Processing </text:span><text:change-end text:change-id="ct441470128"/><text:change-end text:change-id="ct441470008"/><text:change-start text:change-id="ct441470728"/><text:change-start text:change-id="ct441470368"/><text:span text:style-name="T1">Situation</text:span><text:change-end text:change-id="ct441470728"/><text:change-end text:change-id="ct441470368"/></text:p>
          </table:table-cell>
          <table:table-cell table:style-name="表格3.B2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3"><text:change-start text:change-id="ct441470608"/><text:span text:style-name="T1">Processing person</text:span><text:change-end text:change-id="ct441470608"/></text:p>
          </table:table-cell>
          <table:table-cell table:style-name="表格3.B3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3"><text:change-start text:change-id="ct441471088"/><text:span text:style-name="T1">Date</text:span><text:change-end text:change-id="ct441471088"/></text:p>
          </table:table-cell>
          <table:table-cell table:style-name="表格3.E3" table:number-columns-spanned="2" office:value-type="string">
            <text:p text:style-name="P5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H3" style:family="paragraph" style:default-outline-level="4" style:list-style-name="">
      <style:paragraph-properties fo:margin-top="0.176cm" fo:margin-bottom="0.176cm" loext:contextual-spacing="false" fo:text-align="start" style:justify-single-word="false" fo:orphans="0" fo:widows="0" fo:keep-with-next="always" style:writing-mode="lr-tb"/>
      <style:text-properties fo:font-size="14pt" fo:font-weight="bold" style:font-size-asian="14pt" style:font-weight-asian="bold" style:font-size-complex="14pt" style:font-weight-complex="bold"/>
    </style:style>
    <style:style style:name="Definition_20_Term" style:display-name="Definition Term" style:family="paragraph" style:default-outline-level="">
      <style:paragraph-properties fo:text-align="start" style:justify-single-word="false" fo:orphans="0" fo:widows="0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000a" fo:font-size="12pt" style:font-size-asian="12pt" style:font-size-complex="12pt"/>
    </style:style>
    <style:style style:name="ListLabel_20_2" style:display-name="ListLabel 2" style:family="text">
      <style:text-properties fo:color="#00000a" fo:font-size="12pt" style:font-size-asian="12pt" style:font-size-complex="12pt"/>
    </style:style>
    <style:style style:name="ListLabel_20_3" style:display-name="ListLabel 3" style:family="text">
      <style:text-properties fo:color="#00000a" fo:font-size="12pt" style:font-size-asian="12pt" style:font-size-complex="12pt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" style:display-name="ListLabel 8" style:family="text">
      <style:text-properties fo:font-size="12pt" fo:font-style="normal" fo:font-weight="normal" style:font-size-asian="12pt" style:font-style-asian="normal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n" text:bullet-char="n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n" text:bullet-char="n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n" text:bullet-char="n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51cm" fo:text-indent="-0.501cm" fo:margin-left="1.251cm"/>
        </style:list-level-properties>
      </text:list-level-style-number>
      <text:list-level-style-number text:level="3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-1cm" fo:margin-left="2.251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8" style:num-suffix="." style:num-format="1" text:display-levels="4">
        <style:list-level-properties text:list-level-position-and-space-mode="label-alignment">
          <style:list-level-label-alignment text:label-followed-by="listtab" text:list-tab-stop-position="4.801cm" fo:text-indent="-1.3cm" fo:margin-left="4.80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501cm" fo:margin-left="-0.051cm" fo:margin-top="0cm" fo:margin-bottom="0cm" table:align="left" style:writing-mode="lr-tb"/>
    </style:style>
    <style:style style:name="表格2.A" style:family="table-column">
      <style:table-column-properties style:column-width="2.399cm"/>
    </style:style>
    <style:style style:name="表格2.B" style:family="table-column">
      <style:table-column-properties style:column-width="4.625cm"/>
    </style:style>
    <style:style style:name="表格2.C" style:family="table-column">
      <style:table-column-properties style:column-width="2.267cm"/>
    </style:style>
    <style:style style:name="表格2.D" style:family="table-column">
      <style:table-column-properties style:column-width="3.448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2.538cm"/>
    </style:style>
    <style:style style:name="表格2.1" style:family="table-row">
      <style:table-row-properties style:min-row-height="0.115cm" fo:keep-together="always"/>
    </style:style>
    <style:style style:name="表格2.A1" style:family="table-cell">
      <style:table-cell-properties style:vertical-align="middle" fo:padding-left="0.051cm" fo:padding-right="0.039cm" fo:padding-top="0cm" fo:padding-bottom="0cm" fo:border="0.75pt solid #00000a"/>
    </style:style>
    <style:style style:name="表格2.B1" style:family="table-cell">
      <style:table-cell-properties style:vertical-align="middle" fo:padding-left="0.051cm" fo:padding-right="0.039cm" fo:padding-top="0cm" fo:padding-bottom="0cm" fo:border-left="0.75pt solid #00000a" fo:border-right="0.5pt solid #00000a" fo:border-top="0.75pt solid #00000a" fo:border-bottom="0.75pt solid #00000a"/>
    </style:style>
    <style:style style:name="表格2.C1" style:family="table-cell">
      <style:table-cell-properties style:vertical-align="middle" fo:padding-left="0.051cm" fo:padding-right="0.039cm" fo:padding-top="0cm" fo:padding-bottom="0cm" fo:border-left="0.5pt solid #00000a" fo:border-right="0.75pt solid #00000a" fo:border-top="0.75pt solid #00000a" fo:border-bottom="0.75pt solid #00000a"/>
    </style:style>
    <style:style style:name="MP1" style:family="paragraph" style:parent-style-name="Header">
      <style:paragraph-properties fo:margin-top="0.494cm" fo:margin-bottom="0.494cm" loext:contextual-spacing="false" fo:text-align="center" style:justify-single-word="false"/>
    </style:style>
    <style:style style:name="MP2" style:family="paragraph" style:parent-style-name="Header">
      <style:paragraph-properties fo:text-align="justify" style:justify-single-word="false"/>
      <style:text-properties fo:font-size="18pt" fo:font-weight="bold" style:font-name-asian="標楷體1" style:font-size-asian="18pt" style:font-weight-asian="bold" style:font-weight-complex="bold"/>
    </style:style>
    <style:style style:name="MP3" style:family="paragraph" style:parent-style-name="Footer">
      <style:paragraph-properties fo:text-align="end" style:justify-single-word="false"/>
      <style:text-properties fo:font-size="16pt" style:font-size-asian="16pt"/>
    </style:style>
    <style:style style:name="MT1" style:family="text">
      <style:text-properties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01cm" fo:margin-bottom="1.101cm" fo:margin-left="1.801cm" fo:margin-right="1.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office:value-type="string">
              <text:p text:style-name="MP1"><text:span text:style-name="MT1">No of ISMS</text:span></text:p>
            </table:table-cell>
            <table:table-cell table:style-name="表格2.B1" office:value-type="string">
              <text:p text:style-name="MP1"><text:span text:style-name="MT1">NCHU-ISMS-D-029</text:span></text:p>
            </table:table-cell>
            <table:table-cell table:style-name="表格2.C1" office:value-type="string">
              <text:p text:style-name="MP1"><text:span text:style-name="MT1">Confidential level</text:span></text:p>
            </table:table-cell>
            <table:table-cell table:style-name="表格2.A1" office:value-type="string">
              <text:p text:style-name="MP1"><text:span text:style-name="MT1">Limited use</text:span></text:p>
            </table:table-cell>
            <table:table-cell table:style-name="表格2.A1" office:value-type="string">
              <text:p text:style-name="MP1"><text:span text:style-name="MT1">version</text:span></text:p>
            </table:table-cell>
            <table:table-cell table:style-name="表格2.A1" office:value-type="string">
              <text:p text:style-name="MP1"><text:span text:style-name="MT1">3.0</text:span></text:p>
            </table:table-cell>
          </table:table-row>
        </table:table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</dc:title>
    <meta:initial-creator>Emily Huang</meta:initial-creator>
    <meta:editing-cycles>4</meta:editing-cycles>
    <meta:print-date>2007-11-24T08:41:00</meta:print-date>
    <meta:creation-date>2019-04-15T07:58:00</meta:creation-date>
    <dc:date>2019-04-15T16:19:48.760000000</dc:date>
    <meta:editing-duration>PT8M49S</meta:editing-duration>
    <meta:generator>LibreOffice/5.1.2.2$Windows_x86 LibreOffice_project/d3bf12ecb743fc0d20e0be0c58ca359301eb705f</meta:generator>
    <meta:document-statistic meta:table-count="3" meta:image-count="0" meta:object-count="0" meta:page-count="1" meta:paragraph-count="29" meta:word-count="58" meta:character-count="527" meta:non-whitespace-character-count="355"/>
    <meta:user-defined meta:name="AppVersion">16.0000</meta:user-defined>
    <meta:user-defined meta:name="Company">aEternit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