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margin-top="0.002in"/>
      <style:text-properties style:font-name="Times New Roman" style:font-name-asian="標楷體" style:font-name-complex="Times New Roman" fo:font-size="5.5pt" style:font-size-asian="5.5pt" style:font-size-complex="5.5pt" style:language-asian="zh" style:country-asian="TW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2118in" style:use-optimal-column-width="false"/>
    </style:style>
    <style:style style:name="TableColumn8" style:family="table-column">
      <style:table-column-properties style:column-width="2.094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4" style:family="table">
      <style:table-properties style:width="6.5138in" fo:margin-left="0.184in" table:align="left"/>
    </style:style>
    <style:style style:name="TableRow11" style:family="table-row">
      <style:table-row-properties style:row-height="0.2048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75in" fo:margin-left="0.002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75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5in" fo:margin-left="0.07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row-height="0.4604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75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5in" fo:margin-left="0.070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row-height="0.2048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5in" fo:margin-left="0.070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39" style:family="table-row">
      <style:table-row-properties style:row-height="1.1104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81in" fo:margin-left="0.0708in" fo:margin-right="0.0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TableParagraph" style:family="paragraph">
      <style:paragraph-properties fo:text-align="center" fo:margin-left="0.001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12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95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13in" fo:line-height="106%" fo:margin-left="0.0958in" fo:margin-right="0.095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" style:family="table-row">
      <style:table-row-properties style:row-height="0.2048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777in" fo:margin-left="0.070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row-height="0.2048in" style:use-optimal-row-height="false"/>
    </style:style>
    <style:style style:name="P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75in" fo:margin-left="0.27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row-height="0.2069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95in" fo:margin-left="0.070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row-height="0.2284in" style:use-optimal-row-height="false"/>
    </style:style>
    <style:style style:name="P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61in" fo:margin-left="0.27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row-height="0.204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81in" fo:margin-left="0.0708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row-height="0.2263in" style:use-optimal-row-height="false"/>
    </style:style>
    <style:style style:name="P1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61in" fo:margin-left="0.27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row-height="0.3611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8in" fo:margin-left="0.118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row-height="0.5041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ableParagraph" style:family="paragraph">
      <style:paragraph-properties fo:text-align="center" fo:margin-left="0.00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內文" style:family="paragraph">
      <style:paragraph-properties fo:margin-top="0.0006in"/>
      <style:text-properties style:font-name="Times New Roman" style:font-name-asian="標楷體" style:font-name-complex="Times New Roman"/>
    </style:style>
    <style:style style:name="TableColumn125" style:family="table-column">
      <style:table-column-properties style:column-width="1.45in" style:use-optimal-column-width="false"/>
    </style:style>
    <style:style style:name="TableColumn126" style:family="table-column">
      <style:table-column-properties style:column-width="1.4534in" style:use-optimal-column-width="false"/>
    </style:style>
    <style:style style:name="TableColumn127" style:family="table-column">
      <style:table-column-properties style:column-width="1.4513in" style:use-optimal-column-width="false"/>
    </style:style>
    <style:style style:name="TableColumn128" style:family="table-column">
      <style:table-column-properties style:column-width="2.1506in" style:use-optimal-column-width="false"/>
    </style:style>
    <style:style style:name="Table124" style:family="table">
      <style:table-properties style:width="6.5055in" fo:margin-left="0.1923in" table:align="left"/>
    </style:style>
    <style:style style:name="TableRow129" style:family="table-row">
      <style:table-row-properties style:row-height="0.2069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75in" fo:margin-left="0.001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ableRow133" style:family="table-row">
      <style:table-row-properties style:min-row-height="0.4972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729in" fo:margin-left="0in" fo:text-indent="-0.1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736in" fo:margin-left="0.136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1993in" fo:margin-left="0.318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36in" fo:margin-left="0.027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fo:line-height="0.1993in" fo:margin-left="0.155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36in" fo:margin-left="0.085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54" style:parent-style-name="TableParagraph" style:family="paragraph">
      <style:paragraph-properties fo:line-height="0.1993in" fo:margin-left="0.250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Row156" style:family="table-row">
      <style:table-row-properties style:row-height="0.4868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right="0.0881i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43in" fo:margin-left="0.26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row-height="0.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993in" fo:margin-left="0.002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43in" fo:margin-left="0.261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row-height="0.5034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548in" fo:margin-left="0.26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row-height="0.3652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548in" fo:margin-left="0.00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row-height="0.4048in" style:use-optimal-row-height="false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5in" fo:margin-left="0.1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083in" fo:line-height="0.175in" fo:margin-left="0.3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row-height="0.4229in"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284in" fo:margin-left="0.00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內文" style:family="paragraph">
      <style:text-properties style:font-name="Times New Roman" style:font-name-complex="Times New Roman"/>
    </style:style>
    <style:style style:name="TableColumn217" style:family="table-column">
      <style:table-column-properties style:column-width="6.5055in" style:use-optimal-column-width="false"/>
    </style:style>
    <style:style style:name="Table216" style:family="table">
      <style:table-properties style:width="6.5055in" fo:margin-left="0.1923in" table:align="left"/>
    </style:style>
    <style:style style:name="TableRow218" style:family="table-row">
      <style:table-row-properties style:row-height="0.2069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5in" fo:margin-left="0.001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ableRow222" style:family="table-row">
      <style:table-row-properties style:row-height="0.4715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9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National Chung Hsing University Computer and Information Network Center Hosting Service Application Form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Custody Un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Unit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Contact Name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Contact E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Contact phone number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Hosting Host L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o.</text:p>
          </table:table-cell>
          <table:table-cell table:style-name="TableCell42" table:number-columns-spanned="2">
            <text:p text:style-name="P43"/>
            <text:p text:style-name="P44"><text:span text:style-name="T45">Model</text:span></text:p>
          </table:table-cell>
          <table:covered-table-cell/>
          <table:table-cell table:style-name="TableCell46">
            <text:p text:style-name="P47">Rack space requirement (U)</text:p>
          </table:table-cell>
          <table:table-cell table:style-name="TableCell48">
            <text:p text:style-name="P49">Network connection requirements (Port)</text:p>
          </table:table-cell>
          <table:table-cell table:style-name="TableCell50">
            <text:p text:style-name="P51"><text:span text:style-name="T52">Proposed start time of escrow application (year/month/day~year/month/day)</text:span>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1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Usage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2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Usage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3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Usage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Funding Source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Person in charge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Unit Supervisor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<text:span text:style-name="T132">Computer and Information Network Center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Approved hosting server</text:span></text:p>
          </table:table-cell>
          <table:table-cell table:style-name="TableCell137">
            <text:p text:style-name="P138"><text:span text:style-name="T139">1.</text:span><text:span text:style-name="T140"><text:s/></text:span><text:span text:style-name="T141">□Agree to host</text:span></text:p>
            <text:p text:style-name="P142"><text:span text:style-name="T143">□Cannot host</text:span></text:p>
          </table:table-cell>
          <table:table-cell table:style-name="TableCell144">
            <text:p text:style-name="P145"><text:span text:style-name="T146">2.<text:s/></text:span><text:span text:style-name="T147">□Agree to host</text:span></text:p>
            <text:p text:style-name="P148"><text:span text:style-name="T149">□Cannot host</text:span></text:p>
          </table:table-cell>
          <table:table-cell table:style-name="TableCell150">
            <text:p text:style-name="P151"><text:span text:style-name="T152">3.<text:s/></text:span><text:span text:style-name="T153">□Agree to host</text:span></text:p>
            <text:p text:style-name="P154"><text:span text:style-name="T155">□Cannot host</text:span></text:p>
          </table:table-cell>
        </table:table-row>
        <table:table-row table:style-name="TableRow156">
          <table:table-cell table:style-name="TableCell157">
            <text:p text:style-name="P158"><text:span text:style-name="T159">Total U of racks approved for use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Approved fee amount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pproved number of available network ports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Approved fee amount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Subtotal of charge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emark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erson in charg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director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line-break/>Team Leade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Cashier / Accounting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討論提案</dc:title>
    <meta:initial-creator>shtsai</meta:initial-creator>
    <dc:creator>tintin</dc:creator>
    <meta:creation-date>2024-05-30T06:43:00Z</meta:creation-date>
    <dc:date>2024-05-30T06:43:00Z</dc:date>
    <meta:print-date>2024-05-30T06:43:00Z</meta:print-date>
    <meta:template xlink:href="Normal.dotm" xlink:type="simple"/>
    <meta:editing-cycles>2</meta:editing-cycles>
    <meta:editing-duration>PT0S</meta:editing-duration>
    <meta:user-defined meta:name="Created" meta:value-type="date">2016-09-23T00:00:00Z</meta:user-defined>
    <meta:user-defined meta:name="LastSaved" meta:value-type="date">2024-05-29T00:00:00Z</meta:user-defined>
    <meta:document-statistic meta:page-count="1" meta:paragraph-count="1" meta:word-count="125" meta:character-count="843" meta:row-count="5" meta:non-whitespace-character-count="719"/>
  </office:meta>
</office:document-meta>
</file>