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華康勘亭流" fo:font-weight="bold" style:font-weight-asian="bold" fo:font-size="18pt" style:font-size-asian="18pt"/>
    </style:style>
    <style:style style:name="T11" style:parent-style-name="預設段落字型" style:family="text">
      <style:text-properties style:font-name-asian="華康勘亭流" fo:font-weight="bold" style:font-weight-asian="bold" fo:font-size="18pt" style:font-size-asian="18pt"/>
    </style:style>
    <style:style style:name="T12" style:parent-style-name="預設段落字型" style:family="text">
      <style:text-properties style:font-name-asian="華康勘亭流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華康勘亭流" fo:font-weight="bold" style:font-weight-asian="bold" fo:font-size="18pt" style:font-size-asian="18pt"/>
    </style:style>
    <style:style style:name="TableColumn16" style:family="table-column">
      <style:table-column-properties style:column-width="1.693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15" style:family="table">
      <style:table-properties style:width="6.221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left="0.0986in" fo:margin-right="0.2875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0972in" fo:margin-right="0.1902in" fo:text-indent="0.125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margin-left="0.0986in" fo:margin-right="0.2875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margin-left="0.0972in" fo:margin-right="0.1902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margin-left="0.0986in" fo:margin-right="0.2875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margin-left="0.25in" fo:margin-right="0.2875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margin-left="0.25in" fo:margin-right="0.2875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6" style:family="table-row">
      <style:table-row-properties style:min-row-height="1.111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margin-left="0.25in" fo:margin-right="0.287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3" style:family="table-column">
      <style:table-column-properties style:column-width="5.8201in" style:use-optimal-column-width="false"/>
    </style:style>
    <style:style style:name="Table62" style:family="table">
      <style:table-properties style:width="5.8201in" fo:margin-left="0in" table:align="left"/>
    </style:style>
    <style:style style:name="TableRow64" style:family="table-row">
      <style:table-row-properties style:min-row-height="0.4756in" style:use-optimal-row-height="false"/>
    </style:style>
    <style:style style:name="TableCell6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Default" style:family="paragraph">
      <style:paragraph-properties fo:text-align="justify"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Default" style:family="paragraph">
      <style:paragraph-properties fo:text-align="justify" fo:line-height="15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Default" style:family="paragraph">
      <style:paragraph-properties fo:text-align="justify" fo:line-height="15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9" style:family="table-row">
      <style:table-row-properties style:min-row-height="0.674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margin-left="0.0986in" fo:margin-right="0.287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7" style:family="table-row">
      <style:table-row-properties style:min-row-height="2.813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P105" style:parent-style-name="內文" style:list-style-name="LFO2" style:family="paragraph">
      <style:paragraph-properties fo:text-align="justify" fo:margin-top="0.0833in" fo:margin-bottom="0.08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2" style:family="paragraph">
      <style:paragraph-properties fo:text-align="justify" fo:margin-top="0.0833in" fo:margin-bottom="0.083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0">NCHU<text:s/></text:span><text:span text:style-name="T11">Computer Center<text:s/></text:span><text:span text:style-name="T12">Host Name</text:span><text:span text:style-name="T13"><text:s/></text:span><text:span text:style-name="T14">Register Form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partment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Na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Contact<text:s/></text:span><text:span text:style-name="T34">phon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Job titl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ct 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Host Name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IP Addres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S</text:span><text:span text:style-name="T60">ystem Purpose</text:span></text:p>
          </table:table-cell>
          <table:table-cell table:style-name="TableCell61" table:number-columns-spanned="3">
            <text:p text:style-name="內文"/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<text:span text:style-name="T67">Personal website</text:span><text:span text:style-name="T68"><text:s/>or<text:s/></text:span><text:span text:style-name="T69">Lab<text:s/></text:span><text:span text:style-name="T70">Website</text:span></text:p>
                  <text:p text:style-name="P71"><text:span text:style-name="T72"></text:span><text:span text:style-name="T73"><text:s/></text:span><text:span text:style-name="T74"><text:s/></text:span><text:span text:style-name="T75">Official Website</text:span></text:p>
                  <text:p text:style-name="P76"><text:span text:style-name="T77"></text:span><text:span text:style-name="T78"></text:span><text:span text:style-name="T79">Project Website or Temporary<text:s/></text:span><text:span text:style-name="T80">once<text:s/></text:span><text:span text:style-name="T81">website</text:span></text:p>
                  <text:p text:style-name="P82"><text:span text:style-name="T83"></text:span><text:span text:style-name="T84"></text:span><text:span text:style-name="T85">Others</text:span><text:span text:style-name="T86"><text:s/></text:span><text:span text:style-name="T87">____________________________________</text:span></text:p>
                </table:table-cell>
              </table:table-row>
            </table:table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Supervisor</text:span><text:s/><text:line-break/><text:span text:style-name="T93">s</text:span><text:span text:style-name="T94">igned or sealed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Note：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5"><text:span text:style-name="T106">If your registration IP is<text:s/></text:span><text:span text:style-name="T107">located<text:s/></text:span><text:span text:style-name="T108">in the NCHU IP’s domain (140.120.x.x)</text:span><text:span text:style-name="T109">,<text:s/></text:span><text:span text:style-name="T110">it</text:span><text:span text:style-name="T111"><text:s/>still have to</text:span><text:span text:style-name="T112"><text:s/>abide by the<text:s/></text:span><text:span text:style-name="T113">TANet</text:span><text:span text:style-name="T114"><text:s/>and<text:s/></text:span><text:span text:style-name="T115">NCHU</text:span><text:span text:style-name="T116">’s</text:span><text:span text:style-name="T117"><text:s/></text:span><text:span text:style-name="T118"><text:s/>campus network</text:span><text:span text:style-name="T119">policy</text:span><text:span text:style-name="T120">.</text:span><text:span text:style-name="T121"><text:s/></text:span><text:span text:style-name="T122">Host</text:span><text:span text:style-name="T123">s</text:span><text:span text:style-name="T124"><text:s/></text:span><text:span text:style-name="T125">registered</text:span><text:span text:style-name="T126"><text:s/>in our domain</text:span><text:span text:style-name="T127"><text:s/>is limited to noncommercial purpose only.<text:s/></text:span><text:span text:style-name="T128">For<text:s/></text:span><text:span text:style-name="T129">any<text:s/></text:span><text:span text:style-name="T130">violation</text:span><text:span text:style-name="T131">,</text:span><text:span text:style-name="T132"><text:s/></text:span><text:span text:style-name="T133">we<text:s/></text:span><text:span text:style-name="T134">reserve the<text:s/></text:span><text:span text:style-name="T135">right<text:s/></text:span><text:span text:style-name="T136">to<text:s/></text:span><text:span text:style-name="T137">cancel this hostname record in our<text:s/></text:span><text:span text:style-name="T138">DNS</text:span><text:span text:style-name="T139"><text:s/>database</text:span><text:span text:style-name="T140">.</text:span><text:span text:style-name="T141"><text:s/></text:span></text:p>
        </text:list-item>
        <text:list-item>
          <text:p text:style-name="P142"><text:span text:style-name="T143">W</text:span><text:span text:style-name="T144">e will c</text:span><text:span text:style-name="T145">heck<text:s/></text:span><text:span text:style-name="T146">hostname data<text:s/></text:span><text:span text:style-name="T147">every two years</text:span><text:span text:style-name="T148">, if you<text:s/></text:span><text:span text:style-name="T149">won’t use this hostname before we check. Please tell the</text:span><text:span text:style-name="T150"><text:s/>manager, thank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P2"><text:span text:style-name="T3">The personal data collected here is for Domain Name application only</text:span><text:span text:style-name="T4">, and will</text:span><text:span text:style-name="T5"><text:s/>not be used for any other purpose without the consent of the applicant. It will not<text:s/></text:span><text:span text:style-name="T6">be<text:s/></text:span><text:span text:style-name="T7">published anywhere</text:span><text:span text:style-name="T8">,</text:span><text:span text:style-name="T9"><text:s/>and will be protected under the NCHU data preservation and security polic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算中心Domain Name註冊申請表</dc:title>
    <dc:subject/>
    <meta:initial-creator>tintin</meta:initial-creator>
    <dc:creator>tintin</dc:creator>
    <meta:creation-date>2023-10-19T09:15:00Z</meta:creation-date>
    <dc:date>2023-10-19T09:15:00Z</dc:date>
    <meta:template xlink:href="Normal.dotm" xlink:type="simple"/>
    <meta:editing-cycles>2</meta:editing-cycles>
    <meta:editing-duration>PT0S</meta:editing-duration>
    <meta:document-statistic meta:page-count="1" meta:paragraph-count="26" meta:word-count="157" meta:character-count="987" meta:row-count="50" meta:non-whitespace-character-count="856"/>
  </office:meta>
</office:document-meta>
</file>