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756in" text:min-label-width="1.1416in" text:list-level-position-and-space-mode="label-alignment">
          <style:list-level-label-alignment text:label-followed-by="listtab" fo:margin-left="1.4173in" fo:text-indent="-1.1416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75in" text:min-label-width="0.2812in" text:list-level-position-and-space-mode="label-alignment">
          <style:list-level-label-alignment text:label-followed-by="listtab" fo:margin-left="0.2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</style:style>
    <style:style style:name="P40" style:parent-style-name="內文" style:list-style-name="LFO1" style:family="paragraph">
      <style:paragraph-properties style:text-autospace="none" fo:text-align="justify" fo:margin-top="0.25in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letter-spacing="-0.0013in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 fo:letter-spacing="-0.0013in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 fo:letter-spacing="-0.0013in"/>
    </style:style>
    <style:style style:name="T55" style:parent-style-name="預設段落字型" style:family="text">
      <style:text-properties style:font-name-asian="標楷體" fo:letter-spacing="-0.0013in"/>
    </style:style>
    <style:style style:name="T56" style:parent-style-name="預設段落字型" style:family="text">
      <style:text-properties style:font-name-asian="標楷體" fo:letter-spacing="-0.0013in"/>
    </style:style>
    <style:style style:name="T57" style:parent-style-name="預設段落字型" style:family="text">
      <style:text-properties style:font-name-asian="標楷體" fo:letter-spacing="-0.0013in"/>
    </style:style>
    <style:style style:name="T58" style:parent-style-name="預設段落字型" style:family="text">
      <style:text-properties style:font-name-asian="標楷體" fo:letter-spacing="-0.0013in"/>
    </style:style>
    <style:style style:name="T59" style:parent-style-name="預設段落字型" style:family="text">
      <style:text-properties style:font-name-asian="標楷體" fo:letter-spacing="-0.0013in"/>
    </style:style>
    <style:style style:name="T60" style:parent-style-name="預設段落字型" style:family="text">
      <style:text-properties style:font-name-asian="標楷體" fo:letter-spacing="-0.0013in"/>
    </style:style>
    <style:style style:name="T61" style:parent-style-name="預設段落字型" style:family="text">
      <style:text-properties style:font-name-asian="標楷體" fo:letter-spacing="-0.0013in"/>
    </style:style>
    <style:style style:name="T62" style:parent-style-name="預設段落字型" style:family="text">
      <style:text-properties style:font-name-asian="標楷體" fo:letter-spacing="-0.0013in"/>
    </style:style>
    <style:style style:name="T63" style:parent-style-name="預設段落字型" style:family="text">
      <style:text-properties style:font-name-asian="標楷體" fo:letter-spacing="-0.0013in"/>
    </style:style>
    <style:style style:name="P64" style:parent-style-name="內文" style:list-style-name="LFO1" style:family="paragraph">
      <style:paragraph-properties style:text-autospace="none" fo:text-align="justify" fo:margin-top="0.25in" fo:margin-bottom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13in"/>
    </style:style>
    <style:style style:name="P65" style:parent-style-name="內文" style:list-style-name="LFO1" style:family="paragraph">
      <style:paragraph-properties style:text-autospace="none" fo:text-align="justify" fo:margin-top="0.25in" fo:margin-bottom="0.25in" fo:margin-left="0.6652in" fo:text-indent="-0.3895in">
        <style:tab-stops>
          <style:tab-stop style:type="left" style:position="0.0013in"/>
        </style:tab-stops>
      </style:paragraph-properties>
      <style:text-properties style:font-name-asian="標楷體" fo:letter-spacing="-0.0013in"/>
    </style:style>
    <style:style style:name="P66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67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68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69" style:parent-style-name="內文" style:list-style-name="LFO3" style:family="paragraph">
      <style:paragraph-properties fo:text-align="justify" fo:margin-top="0.25in" fo:margin-bottom="0.25in" fo:margin-left="1.2118in" fo:text-indent="-0.2951in">
        <style:tab-stops>
          <style:tab-stop style:type="left" style:position="-0.9159in"/>
        </style:tab-stops>
      </style:paragraph-properties>
      <style:text-properties style:font-name-asian="標楷體"/>
    </style:style>
    <style:style style:name="P70" style:parent-style-name="內文" style:list-style-name="LFO3" style:family="paragraph">
      <style:paragraph-properties fo:text-align="justify" fo:margin-top="0.25in" fo:margin-bottom="0.25in" fo:margin-left="1.2118in" fo:text-indent="-0.2951in">
        <style:tab-stops>
          <style:tab-stop style:type="left" style:position="-0.9159in"/>
        </style:tab-stops>
      </style:paragraph-properties>
      <style:text-properties style:font-name-asian="標楷體"/>
    </style:style>
    <style:style style:name="P71" style:parent-style-name="內文" style:list-style-name="LFO3" style:family="paragraph">
      <style:paragraph-properties fo:text-align="justify" fo:margin-top="0.25in" fo:margin-bottom="0.25in" fo:margin-left="1.2118in" fo:text-indent="-0.2951in">
        <style:tab-stops>
          <style:tab-stop style:type="left" style:position="-0.9159in"/>
        </style:tab-stops>
      </style:paragraph-properties>
      <style:text-properties style:font-name-asian="標楷體"/>
    </style:style>
    <style:style style:name="P72" style:parent-style-name="內文" style:list-style-name="LFO3" style:family="paragraph">
      <style:paragraph-properties fo:text-align="justify" fo:margin-top="0.25in" fo:margin-bottom="0.25in" fo:margin-left="1.2118in" fo:text-indent="-0.2951in">
        <style:tab-stops>
          <style:tab-stop style:type="left" style:position="-0.9159in"/>
        </style:tab-stops>
      </style:paragraph-properties>
      <style:text-properties style:font-name-asian="標楷體"/>
    </style:style>
    <style:style style:name="P73" style:parent-style-name="內文" style:list-style-name="LFO3" style:family="paragraph">
      <style:paragraph-properties fo:text-align="justify" fo:margin-top="0.25in" fo:margin-bottom="0.25in" fo:margin-left="1.2118in" fo:text-indent="-0.2951in">
        <style:tab-stops>
          <style:tab-stop style:type="left" style:position="-0.9159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75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76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77" style:parent-style-name="內文" style:list-style-name="LFO1" style:family="paragraph">
      <style:paragraph-properties style:text-autospace="none" fo:text-align="justify" fo:margin-top="0.25in" fo:margin-bottom="0.25in" fo:margin-left="0.6652in" fo:text-indent="-0.3895in">
        <style:tab-stops>
          <style:tab-stop style:type="left" style:position="0.0013in"/>
        </style:tab-stops>
      </style:paragraph-properties>
      <style:text-properties style:font-name-asian="標楷體" fo:letter-spacing="-0.0013in"/>
    </style:style>
    <style:style style:name="P78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letter-spacing="-0.0013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fo:letter-spacing="-0.0013in"/>
    </style:style>
    <style:style style:name="T84" style:parent-style-name="預設段落字型" style:family="text">
      <style:text-properties style:font-name-asian="標楷體" fo:letter-spacing="-0.0013in"/>
    </style:style>
    <style:style style:name="T85" style:parent-style-name="預設段落字型" style:family="text">
      <style:text-properties style:font-name-asian="標楷體" fo:letter-spacing="-0.0013in"/>
    </style:style>
    <style:style style:name="T86" style:parent-style-name="預設段落字型" style:family="text">
      <style:text-properties style:font-name-asian="標楷體" fo:letter-spacing="-0.0013in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89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0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1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2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3" style:parent-style-name="內文" style:list-style-name="LFO1" style:family="paragraph">
      <style:paragraph-properties style:text-autospace="none" fo:text-align="justify" fo:margin-top="0.25in" fo:margin-bottom="0.25in" fo:margin-left="0.875in" fo:text-indent="-0.2083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4" style:parent-style-name="內文" style:list-style-name="LFO1" style:family="paragraph">
      <style:paragraph-properties style:text-autospace="none" fo:text-align="justify" fo:margin-top="0.25in" fo:margin-bottom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13in"/>
    </style:style>
    <style:style style:name="P95" style:parent-style-name="內文" style:list-style-name="LFO1" style:family="paragraph">
      <style:paragraph-properties style:text-autospace="none" fo:text-align="justify" fo:margin-top="0.25in" fo:margin-bottom="0.25in" fo:margin-left="0.5826in" fo:text-indent="-0.3069in">
        <style:tab-stops/>
      </style:paragraph-properties>
      <style:text-properties style:font-name-asian="標楷體" fo:letter-spacing="-0.0013in"/>
    </style:style>
    <style:style style:name="P96" style:parent-style-name="內文" style:list-style-name="LFO1" style:family="paragraph">
      <style:paragraph-properties style:text-autospace="none" fo:text-align="justify" fo:margin-top="0.25in" fo:margin-bottom="0.25in" fo:margin-left="0.875in">
        <style:tab-stops/>
      </style:paragraph-properties>
      <style:text-properties style:font-name-asian="標楷體" fo:letter-spacing="-0.0013in"/>
    </style:style>
    <style:style style:name="P97" style:parent-style-name="內文" style:list-style-name="LFO1" style:family="paragraph">
      <style:paragraph-properties fo:text-align="justify" fo:margin-top="0.25in" fo:margin-bottom="0.25in" fo:margin-left="1.125in" fo:text-indent="-0.3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98" style:parent-style-name="內文" style:list-style-name="LFO1" style:family="paragraph">
      <style:paragraph-properties fo:text-align="justify" fo:margin-top="0.25in" fo:margin-bottom="0.25in" fo:margin-left="1.125in" fo:text-indent="-0.3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99" style:parent-style-name="內文" style:list-style-name="LFO1" style:family="paragraph">
      <style:paragraph-properties style:text-autospace="none" fo:text-align="justify" fo:margin-top="0.25in" fo:margin-bottom="0.25in" fo:margin-left="0.5833in" fo:text-indent="-0.3076in">
        <style:tab-stops/>
      </style:paragraph-properties>
      <style:text-properties style:font-name-asian="標楷體" fo:letter-spacing="-0.0013in"/>
    </style:style>
    <style:style style:name="P100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 fo:letter-spacing="-0.0013in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fo:letter-spacing="-0.0013in"/>
    </style:style>
    <style:style style:name="T106" style:parent-style-name="預設段落字型" style:family="text">
      <style:text-properties style:font-name-asian="標楷體" fo:letter-spacing="-0.0013in"/>
    </style:style>
    <style:style style:name="T107" style:parent-style-name="預設段落字型" style:family="text">
      <style:text-properties style:font-name-asian="標楷體" fo:letter-spacing="-0.0013in"/>
    </style:style>
    <style:style style:name="P108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09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10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11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12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13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fo:letter-spacing="-0.0013in"/>
    </style:style>
    <style:style style:name="T119" style:parent-style-name="預設段落字型" style:family="text">
      <style:text-properties style:font-name-asian="標楷體" fo:letter-spacing="-0.0013in"/>
    </style:style>
    <style:style style:name="T120" style:parent-style-name="預設段落字型" style:family="text">
      <style:text-properties style:font-name-asian="標楷體" fo:letter-spacing="-0.0013in"/>
    </style:style>
    <style:style style:name="T121" style:parent-style-name="預設段落字型" style:family="text">
      <style:text-properties style:font-name-asian="標楷體" fo:letter-spacing="-0.0013in"/>
    </style:style>
    <style:style style:name="T122" style:parent-style-name="預設段落字型" style:family="text">
      <style:text-properties style:font-name-asian="標楷體" fo:letter-spacing="-0.0013in"/>
    </style:style>
    <style:style style:name="P123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24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 fo:letter-spacing="-0.0013in"/>
    </style:style>
    <style:style style:name="T126" style:parent-style-name="預設段落字型" style:family="text">
      <style:text-properties style:font-name-asian="標楷體" fo:letter-spacing="-0.0013in"/>
    </style:style>
    <style:style style:name="T127" style:parent-style-name="預設段落字型" style:family="text">
      <style:text-properties style:font-name-asian="標楷體" fo:letter-spacing="-0.0013in"/>
    </style:style>
    <style:style style:name="T128" style:parent-style-name="預設段落字型" style:family="text">
      <style:text-properties style:font-name-asian="標楷體" fo:letter-spacing="-0.001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013in"/>
    </style:style>
    <style:style style:name="T131" style:parent-style-name="預設段落字型" style:family="text">
      <style:text-properties style:font-name-asian="標楷體" fo:letter-spacing="-0.0013in"/>
    </style:style>
    <style:style style:name="T132" style:parent-style-name="預設段落字型" style:family="text">
      <style:text-properties style:font-name-asian="標楷體" fo:letter-spacing="-0.0013in"/>
    </style:style>
    <style:style style:name="P133" style:parent-style-name="內文" style:list-style-name="LFO1" style:family="paragraph">
      <style:paragraph-properties style:text-autospace="none" fo:text-align="justify" fo:margin-top="0.25in" fo:margin-bottom="0.25in" fo:margin-left="0.875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134" style:parent-style-name="內文" style:list-style-name="LFO1" style:family="paragraph">
      <style:paragraph-properties style:text-autospace="none" fo:text-align="justify" fo:margin-top="0.25in" fo:margin-bottom="0.25in" fo:margin-left="0.9166in">
        <style:tab-stops/>
      </style:paragraph-properties>
    </style:style>
    <style:style style:name="T135" style:parent-style-name="預設段落字型" style:family="text">
      <style:text-properties style:font-name-asian="標楷體" fo:letter-spacing="-0.0013in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fo:letter-spacing="-0.0013in"/>
    </style:style>
    <style:style style:name="T141" style:parent-style-name="預設段落字型" style:family="text">
      <style:text-properties style:font-name-asian="標楷體" fo:letter-spacing="-0.0013in"/>
    </style:style>
    <style:style style:name="T142" style:parent-style-name="預設段落字型" style:family="text">
      <style:text-properties style:font-name-asian="標楷體" fo:letter-spacing="-0.0013in"/>
    </style:style>
    <style:style style:name="P143" style:parent-style-name="內文" style:list-style-name="LFO1" style:family="paragraph">
      <style:paragraph-properties style:text-autospace="none" fo:text-align="justify" fo:margin-top="0.25in" fo:margin-bottom="0.25in" fo:margin-left="0.9166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style:letter-kerning="true"/>
    </style:style>
    <style:style style:name="P145" style:parent-style-name="內文" style:list-style-name="LFO1" style:family="paragraph">
      <style:paragraph-properties style:text-autospace="none" fo:text-align="justify" fo:margin-top="0.25in" fo:margin-bottom="0.25in" fo:margin-left="0.9166in">
        <style:tab-stops/>
      </style:paragraph-properties>
    </style:style>
    <style:style style:name="T146" style:parent-style-name="預設段落字型" style:family="text">
      <style:text-properties style:font-name-asian="標楷體" fo:letter-spacing="-0.0013in"/>
    </style:style>
    <style:style style:name="P147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letter-spacing="-0.0013in"/>
    </style:style>
    <style:style style:name="P148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letter-spacing="-0.0013in"/>
    </style:style>
    <style:style style:name="P149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letter-spacing="-0.0013in"/>
    </style:style>
    <style:style style:name="P150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letter-spacing="-0.0013in"/>
    </style:style>
    <style:style style:name="P151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letter-spacing="-0.0013in"/>
    </style:style>
    <style:style style:name="P152" style:parent-style-name="內文" style:family="paragraph">
      <style:paragraph-properties fo:text-align="justify" fo:margin-top="0.25in" fo:margin-bottom="0.25in"/>
    </style:style>
    <style:style style:name="T153" style:parent-style-name="預設段落字型" style:family="text">
      <style:text-properties style:font-name-asian="標楷體" fo:letter-spacing="-0.0013in"/>
    </style:style>
    <style:style style:name="T154" style:parent-style-name="預設段落字型" style:family="text">
      <style:text-properties style:font-name-asian="標楷體" fo:letter-spacing="-0.0013in"/>
    </style:style>
    <style:style style:name="T15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letter-spacing="-0.0013in"/>
    </style:style>
    <style:style style:name="T162" style:parent-style-name="預設段落字型" style:family="text">
      <style:text-properties style:font-name-asian="標楷體" fo:letter-spacing="-0.0013in"/>
    </style:style>
    <style:style style:name="T163" style:parent-style-name="預設段落字型" style:family="text">
      <style:text-properties style:font-name-asian="標楷體" fo:letter-spacing="-0.0013in"/>
    </style:style>
    <style:style style:name="T164" style:parent-style-name="預設段落字型" style:family="text">
      <style:text-properties style:font-name-asian="標楷體" fo:letter-spacing="-0.0013in"/>
    </style:style>
    <style:style style:name="T165" style:parent-style-name="預設段落字型" style:family="text">
      <style:text-properties style:font-name-asian="標楷體" fo:letter-spacing="-0.0013in"/>
    </style:style>
    <style:style style:name="T166" style:parent-style-name="預設段落字型" style:family="text">
      <style:text-properties style:font-name-asian="標楷體" style:font-weight-complex="bold"/>
    </style:style>
    <style:style style:name="P167" style:parent-style-name="內文" style:family="paragraph">
      <style:paragraph-properties fo:text-align="justify" fo:margin-top="0.25in" fo:margin-bottom="0.25in"/>
      <style:text-properties style:font-name-asian="標楷體" fo:letter-spacing="-0.0013in"/>
    </style:style>
    <style:style style:name="P168" style:parent-style-name="內文" style:family="paragraph">
      <style:paragraph-properties fo:text-align="justify" fo:margin-top="0.25in" fo:margin-bottom="0.25in"/>
      <style:text-properties style:font-name-asian="標楷體" fo:letter-spacing="-0.0013in"/>
    </style:style>
    <style:style style:name="P169" style:parent-style-name="內文" style:family="paragraph">
      <style:paragraph-properties fo:text-align="justify" fo:margin-top="0.25in" fo:margin-bottom="0.25in"/>
      <style:text-properties style:font-name-asian="標楷體" fo:letter-spacing="-0.0013in"/>
    </style:style>
    <style:style style:name="P170" style:parent-style-name="內文" style:family="paragraph">
      <style:paragraph-properties fo:text-align="justify" fo:margin-top="0.25in" fo:margin-bottom="0.25in"/>
      <style:text-properties style:font-name-asian="標楷體" fo:letter-spacing="-0.0013in"/>
    </style:style>
    <style:style style:name="P171" style:parent-style-name="內文" style:family="paragraph">
      <style:paragraph-properties fo:text-align="center" fo:margin-top="0.25in" fo:margin-bottom="0.25in"/>
    </style:style>
    <style:style style:name="T172" style:parent-style-name="預設段落字型" style:family="text">
      <style:text-properties style:font-name-asian="標楷體" fo:letter-spacing="-0.0013in"/>
    </style:style>
    <style:style style:name="T173" style:parent-style-name="預設段落字型" style:family="text">
      <style:text-properties style:font-name-asian="標楷體" fo:letter-spacing="-0.0013in"/>
    </style:style>
    <style:style style:name="T174" style:parent-style-name="預設段落字型" style:family="text">
      <style:text-properties style:font-name-asian="標楷體" fo:letter-spacing="-0.0013in"/>
    </style:style>
    <style:style style:name="T175" style:parent-style-name="預設段落字型" style:family="text">
      <style:text-properties style:font-name-asian="標楷體" fo:letter-spacing="-0.0013in"/>
    </style:style>
    <style:style style:name="T176" style:parent-style-name="預設段落字型" style:family="text">
      <style:text-properties style:font-name-asian="標楷體" fo:letter-spacing="-0.0013in"/>
    </style:style>
    <style:style style:name="T177" style:parent-style-name="預設段落字型" style:family="text">
      <style:text-properties style:font-name-asian="標楷體" fo:letter-spacing="-0.0013in"/>
    </style:style>
    <style:style style:name="T178" style:parent-style-name="預設段落字型" style:family="text">
      <style:text-properties style:font-name-asian="標楷體" fo:letter-spacing="-0.0013in"/>
    </style:style>
  </office:automatic-styles>
  <office:body>
    <office:text text:use-soft-page-breaks="true">
      <text:p text:style-name="P1"><text:span text:style-name="T34">教育</text:span><text:span text:style-name="T35">機構資安</text:span><text:span text:style-name="T36">驗證中心</text:span></text:p>
      <text:p text:style-name="P37"><text:span text:style-name="T38">教育機構資安驗證服務權利與義務聲明書</text:span></text:p>
      <text:p text:style-name="P39"/>
      <text:list text:style-name="LFO1" text:continue-numbering="true">
        <text:list-item>
          <text:p text:style-name="P40"><text:span text:style-name="T41">為</text:span><text:span text:style-name="T42">定義</text:span><text:span text:style-name="T43">教育</text:span><text:span text:style-name="T44">機構</text:span><text:span text:style-name="T45">資</text:span><text:span text:style-name="T46">安</text:span><text:span text:style-name="T47">驗證過程中</text:span><text:span text:style-name="T48">，</text:span><text:span text:style-name="T49">驗證服務</text:span><text:span text:style-name="T50">申請</text:span><text:span text:style-name="T51">單位</text:span><text:span text:style-name="T52">_____________________</text:span><text:span text:style-name="T53">（</text:span><text:span text:style-name="T54">以下簡稱甲方</text:span><text:span text:style-name="T55">）</text:span><text:span text:style-name="T56">與</text:span><text:span text:style-name="T57">教育</text:span><text:span text:style-name="T58">機構資安</text:span><text:span text:style-name="T59">驗證中心</text:span><text:span text:style-name="T60">（</text:span><text:span text:style-name="T61">以下簡稱乙方</text:span><text:span text:style-name="T62">）</text:span><text:span text:style-name="T63">雙方之權利與義務關係，特簽訂本聲明書，以供雙方遵循。</text:span></text:p>
        </text:list-item>
        <text:list-item>
          <text:p text:style-name="P64">甲方之權利與義務</text:p>
          <text:list text:continue-numbering="true">
            <text:list-item>
              <text:p text:style-name="P65">甲方享有下列權利：</text:p>
              <text:list text:continue-numbering="true">
                <text:list-item>
                  <text:p text:style-name="P66">申請/登錄過程中，可對乙方之各項驗證作業提出申訴或爭議。</text:p>
                </text:list-item>
                <text:list-item>
                  <text:p text:style-name="P67">對乙方指派之稽核小組所安排之稽核計畫/追查計畫、實施日期，保有提出異議/不同意之權益。</text:p>
                </text:list-item>
                <text:list-item>
                  <text:p text:style-name="P68">甲方於取得認可登錄後，可透過網際網路、宣傳小冊或廣告、或其他文件中引用其驗證狀況時，甲方必須遵循以下規範：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9">甲方不能以誤導的方式，使用或允許使用其驗證文件或其任何部分。</text:p>
        </text:list-item>
        <text:list-item>
          <text:p text:style-name="P70">甲方於其驗證暫時終止或終止時，必須停止所有驗證之引用。</text:p>
        </text:list-item>
        <text:list-item>
          <text:p text:style-name="P71">不允許在引用其資安驗證時，暗示乙方驗證了其某項產品、服務或流程。</text:p>
        </text:list-item>
        <text:list-item>
          <text:p text:style-name="P72">不得暗示驗證適用於驗證範圍以外的活動。</text:p>
        </text:list-item>
        <text:list-item>
          <text:p text:style-name="P73">在使用其驗證，不會造成乙方及乙方之驗證系統聲譽受損，且失去大眾信任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4">申請案經乙方受理或重新驗證申請提出後，無法於<text:s/>6<text:s/>個月內配合辦理稽核或重新驗證時，但有正當理由得書面向乙方申請延展一次，延展期間以<text:s/>6<text:s/>個月為限。</text:p>
                </text:list-item>
                <text:list-item>
                  <text:p text:style-name="P75">驗證稽核作業開始前，得書面向乙方撤回驗證申請。</text:p>
                </text:list-item>
                <text:list-item>
                  <text:p text:style-name="P76">對乙方所公佈之登錄單位名錄內容有保密之需求時，得正式書面通知乙方不予公佈。</text:p>
                </text:list-item>
              </text:list>
            </text:list-item>
            <text:list-item>
              <text:p text:style-name="P77">甲方負有下列義務：</text:p>
              <text:list text:continue-numbering="true">
                <text:list-item>
                  <text:p text:style-name="P78"><text:span text:style-name="T79">同意遵守「</text:span><text:span text:style-name="T80">教育</text:span><text:span text:style-name="T81">機構</text:span><text:span text:style-name="T82">資安驗證作業手冊</text:span><text:span text:style-name="T83">」</text:span><text:span text:style-name="T84">之</text:span><text:span text:style-name="T85">相關</text:span><text:span text:style-name="T86">辦法，</text:span><text:span text:style-name="T87">並提供執行驗證作業所需之相關資訊。</text:span></text:p>
                </text:list-item>
                <text:list-item>
                  <text:p text:style-name="P88">採行各項必要安排以利乙方驗證作業之執行，包含為稽核、追查、重新驗證及申訴及爭議處理之目的，所應提供受檢之文件、稽核區域/處所、紀錄及人員。</text:p>
                </text:list-item>
                <text:list-item>
                  <text:p text:style-name="P89">申請文件審查不符合時，應於接到乙方通知後<text:s/>15<text:s/>日內補正。</text:p>
                </text:list-item>
                <text:list-item>
                  <text:p text:style-name="P90">申請案經乙方受理或重新驗證申請提出後，應於<text:s/>6<text:s/>個月內配合辦理稽核或重新驗證。</text:p>
                </text:list-item>
                <text:list-item>
                  <text:p text:style-name="P91">應依乙方訂定之「教育機構資安驗證標章使用規範」使用驗證標章。</text:p>
                </text:list-item>
                <text:list-item>
                  <text:p text:style-name="P92">乙方如有要求時，應提供依照「教育體系資通安全管理規範」或其他規範文件之要求所採取矯正措施之紀錄。</text:p>
                </text:list-item>
                <text:list-item>
                  <text:p text:style-name="P93">依乙方規定繳交驗證相關費用。</text:p>
                </text:list-item>
              </text:list>
            </text:list-item>
          </text:list>
        </text:list-item>
        <text:list-item>
          <text:p text:style-name="P94">乙方之權利與義務：</text:p>
          <text:list text:continue-numbering="true">
            <text:list-item>
              <text:p text:style-name="P95">乙方享有下列權利：</text:p>
              <text:list text:continue-numbering="true">
                <text:list-item>
                  <text:p text:style-name="P96">甲方有下列情事時，乙方得於稽核/追查稽核/重新驗證前駁回申請：</text:p>
                  <text:list text:continue-numbering="true">
                    <text:list-item>
                      <text:p text:style-name="P97">申請文件審查不符合，甲方在接到乙方通知後，未於15日內補正時。</text:p>
                    </text:list-item>
                    <text:list-item>
                      <text:p text:style-name="P98">申請案經乙方受理或重新驗證申請提出後，無法於6個月內配合辦理稽核或重新驗證，亦未向乙方申請核准延展者。</text:p>
                    </text:list-item>
                  </text:list>
                </text:list-item>
              </text:list>
            </text:list-item>
            <text:list-item>
              <text:p text:style-name="P99">乙方負有下列義務：</text:p>
              <text:list text:continue-numbering="true">
                <text:list-item>
                  <text:p text:style-name="P100"><text:span text:style-name="T101">依據「</text:span><text:span text:style-name="T102">教育</text:span><text:span text:style-name="T103">機構</text:span><text:span text:style-name="T104">資安驗證作業手冊</text:span><text:span text:style-name="T105">」相關</text:span><text:span text:style-name="T106">內容</text:span><text:span text:style-name="T107">辦理驗證業務。</text:span></text:p>
                </text:list-item>
                <text:list-item>
                  <text:p text:style-name="P108">維持驗證作業之公正性及中立性；接受申請案件時，不因申請者之財務情況、規模、或為某一單位，而有差別待遇。</text:p>
                </text:list-item>
                <text:list-item>
                  <text:p text:style-name="P109">充分告知甲方其權利與義務。</text:p>
                </text:list-item>
                <text:list-item>
                  <text:p text:style-name="P110">乙方因業務需要必須取得甲方之相關資訊，以適當地評估驗證要求之符合性，乙方對甲方提供之資訊負有保密義務。</text:p>
                </text:list-item>
                <text:list-item>
                  <text:p text:style-name="P111">所屬從事驗證作業之稽核人員及業務承辦人員(含外聘及委外代施)，應簽訂保密切結書保守業務機密；非經甲方之書面同意，不得透露給與業務無關之第三者。</text:p>
                </text:list-item>
                <text:list-item>
                  <text:p text:style-name="P112">若因法律規定，需提供與業務無關之第三者有關驗證作業之任何資訊，而事涉甲方機密時，應依法律許可範圍通知甲方。</text:p>
                </text:list-item>
                <text:list-item>
                  <text:p text:style-name="P113"><text:span text:style-name="T114">教育</text:span><text:span text:style-name="T115">機構</text:span><text:span text:style-name="T116">資安驗證作業</text:span><text:span text:style-name="T117">手冊</text:span><text:span text:style-name="T118">之各項規定，包含申請</text:span><text:span text:style-name="T119">/</text:span><text:span text:style-name="T120">登錄之要求及描述甲方權利義務之文件，應維持最新，並提供予甲方。前項規定若因業務需要而有所變更</text:span><text:span text:style-name="T121">時</text:span><text:span text:style-name="T122">，應通知甲方。甲方如有疑問，應予解說。</text:span></text:p>
                </text:list-item>
                <text:list-item>
                  <text:p text:style-name="P123">若最後驗證決定結果與稽核小組之建議不一致時，應向甲方說明理由。</text:p>
                </text:list-item>
                <text:list-item>
                  <text:p text:style-name="P124"><text:span text:style-name="T125">對</text:span><text:span text:style-name="T126">稽核</text:span><text:span text:style-name="T127">結果符合</text:span><text:span text:style-name="T128">「</text:span><text:span text:style-name="T129">教育體系資通</text:span><text:span text:style-name="T130">安全管理規範」</text:span><text:span text:style-name="T131">、</text:span><text:span text:style-name="T132">且依規定繳交費用之甲方，應核發中文驗證證書；前述驗證證書有效期限屆滿前，對追查結果仍符合標準，且依規定繳交費用之甲方，應換發中文驗證證書。</text:span></text:p>
                </text:list-item>
                <text:list-item>
                  <text:p text:style-name="P133">前述驗證證書，甲方如因遺失、毀損或其所載事項變更，而申請補發或換發，經乙方審核結果符合要求，且依規定繳交費用後，乙方應補發或換發驗證證書。</text:p>
                </text:list-item>
                <text:list-item>
                  <text:p text:style-name="P134"><text:span text:style-name="T135">公佈</text:span><text:span text:style-name="T136">教育</text:span><text:span text:style-name="T137">機構</text:span><text:span text:style-name="T138">資安驗證</text:span><text:span text:style-name="T139">已認可登錄之單位名錄資料</text:span><text:span text:style-name="T140">，供各界參考使用。前項若經甲方正式書面通知，要求對其認可登錄名錄之內容予以保密時，</text:span><text:span text:style-name="T141">該</text:span><text:span text:style-name="T142">名錄中有關甲方之資料乙方應不予公佈。</text:span></text:p>
                </text:list-item>
                <text:list-item>
                  <text:p text:style-name="P143"><text:span text:style-name="T144">驗證相關要求及作業方式之變更，應於正式實施日期前之適當期間，以書面通知或電子媒體公佈等方式，將變更部份知會甲方。</text:span></text:p>
                </text:list-item>
                <text:list-item>
                  <text:p text:style-name="P145"><text:span text:style-name="T146">本聲明書共一式二份，由甲、乙雙方各持乙份。</text:span></text:p>
                </text:list-item>
              </text:list>
            </text:list-item>
          </text:list>
        </text:list-item>
      </text:list>
      <text:p text:style-name="P147"/>
      <text:p text:style-name="P148">茲聲明</text:p>
      <text:p text:style-name="P149">已充分瞭解雙方之權利與義務並願遵照執行。</text:p>
      <text:p text:style-name="P150"/>
      <text:p text:style-name="P151"/>
      <text:p text:style-name="P152"><text:span text:style-name="T153">甲方</text:span><text:span text:style-name="T154">：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5"/></text:span><text:span text:style-name="T162"><text:tab/></text:span><text:span text:style-name="T163"><text:tab/></text:span><text:span text:style-name="T164">乙方</text:span><text:span text:style-name="T165">：</text:span><text:span text:style-name="T166">教育機構資安驗證中心</text:span></text:p>
      <text:p text:style-name="P167">用印<text:tab/><text:tab/><text:tab/><text:tab/><text:tab/><text:tab/><text:s text:c="2"/><text:s text:c="5"/><text:s text:c="2"/><text:s text:c="2"/><text:tab/><text:tab/>用印</text:p>
      <text:p text:style-name="P168"/>
      <text:p text:style-name="P169"/>
      <text:p text:style-name="P170"/>
      <text:p text:style-name="P171"><text:span text:style-name="T172">中華民國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756in" text:min-label-width="1.1416in" text:list-level-position-and-space-mode="label-alignment">
          <style:list-level-label-alignment text:label-followed-by="listtab" fo:margin-left="1.4173in" fo:text-indent="-1.1416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75in" text:min-label-width="0.2812in" text:list-level-position-and-space-mode="label-alignment">
          <style:list-level-label-alignment text:label-followed-by="listtab" fo:margin-left="0.2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2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9187in"/>
    </style:style>
    <style:style style:name="TableColumn5" style:family="table-column">
      <style:table-column-properties style:column-width="0.7944in"/>
    </style:style>
    <style:style style:name="TableColumn6" style:family="table-column">
      <style:table-column-properties style:column-width="1.0368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25in"/>
    </style:style>
    <style:style style:name="Table2" style:family="table">
      <style:table-properties style:width="5.8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頁尾" style:family="paragraph">
      <style:text-properties style:font-name="Calibri"/>
    </style:style>
    <style:style style:name="TableCell1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頁尾" style:family="paragraph">
      <style:text-properties style:font-name="新細明體" style:font-weight-complex="bold"/>
    </style:style>
    <style:style style:name="TableCell1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頁尾" style:family="paragraph">
      <style:text-properties style:font-name="Calibri"/>
    </style:style>
    <style:style style:name="TableCell16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" style:parent-style-name="頁尾" style:family="paragraph">
      <style:text-properties style:font-name="Calibri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20" style:parent-style-name="頁尾" style:family="paragraph">
      <style:text-properties style:font-name="Calibri"/>
    </style:style>
    <style:style style:name="TableCell2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2" style:parent-style-name="頁尾" style:family="paragraph">
      <style:text-properties style:font-name="Calibri"/>
    </style:style>
    <style:style style:name="TableCell2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4" style:parent-style-name="頁尾" style:family="paragraph">
      <style:text-properties style:font-name="Calibri"/>
    </style:style>
    <style:style style:name="TableCell2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" style:parent-style-name="頁尾" style:family="paragraph">
      <style:text-properties style:font-name="Calibri"/>
    </style:style>
    <style:style style:name="TableCell2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8" style:parent-style-name="頁尾" style:family="paragraph">
      <style:text-properties style:font-name="Calibri"/>
    </style:style>
    <style:style style:name="TableCell29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30" style:parent-style-name="頁尾" style:family="paragraph">
      <style:text-properties style:font-name="Calibri"/>
    </style:style>
    <style:style style:name="P3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2" style:parent-style-name="頁碼" style:family="text">
      <style:text-properties fo:font-size="10pt" style:font-size-asian="10pt" style:font-size-complex="10pt"/>
    </style:style>
    <style:style style:name="T3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名稱</text:p>
            </table:table-cell>
            <table:table-cell table:style-name="TableCell12" table:number-columns-spanned="3">
              <text:p text:style-name="P13">教育機構資安驗證服務權利與義務聲明書</text:p>
            </table:table-cell>
            <table:covered-table-cell/>
            <table:covered-table-cell/>
            <table:table-cell table:style-name="TableCell14">
              <text:p text:style-name="P15">文件編號</text:p>
            </table:table-cell>
            <table:table-cell table:style-name="TableCell16">
              <text:p text:style-name="P17">EDU-ISCB-B-02-01</text:p>
            </table:table-cell>
          </table:table-row>
          <table:table-row table:style-name="TableRow18">
            <table:table-cell table:style-name="TableCell19">
              <text:p text:style-name="P20">機密等級</text:p>
            </table:table-cell>
            <table:table-cell table:style-name="TableCell21">
              <text:p text:style-name="P22">敏感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V1.0</text:p>
            </table:table-cell>
            <table:table-cell table:style-name="TableCell27">
              <text:p text:style-name="P28">報告/紀錄編號</text:p>
            </table:table-cell>
            <table:table-cell table:style-name="TableCell29">
              <text:p text:style-name="P30"/>
            </table:table-cell>
          </table:table-row>
        </table:table>
        <text:p text:style-name="頁首">（粗線框內資料由教育機構資安驗證中心填寫。）</text:p>
        <text:p text:style-name="頁首"/>
      </style:header>
      <style:footer>
        <text:p text:style-name="P31">第<text:span text:style-name="T32"><text:page-number text:fixed="false">1</text:page-number></text:span>頁/共<text:span text:style-name="T33"><text:page-count>4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機構資安驗證服務權利與義務聲明書</dc:title>
    <dc:description/>
    <dc:subject/>
    <meta:initial-creator>教育機構資安驗證中心</meta:initial-creator>
    <dc:creator>yici</dc:creator>
    <meta:creation-date>2023-11-17T02:48:00Z</meta:creation-date>
    <dc:date>2023-11-17T02:48:00Z</dc:date>
    <meta:print-date>2008-09-09T05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0" meta:character-count="1812" meta:row-count="12" meta:non-whitespace-character-count="1545"/>
  </office:meta>
</office:document-meta>
</file>