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勘亭流" svg:font-family="華康勘亭流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style:rel-width="100%" fo:margin-left="0cm" table:align="left" style:writing-mode="lr-tb"/>
    </style:style>
    <style:style style:name="表格1.A" style:family="table-column">
      <style:table-column-properties style:column-width="4.03cm" style:rel-column-width="2285*"/>
    </style:style>
    <style:style style:name="表格1.B" style:family="table-column">
      <style:table-column-properties style:column-width="4.482cm" style:rel-column-width="2541*"/>
    </style:style>
    <style:style style:name="表格1.C" style:family="table-column">
      <style:table-column-properties style:column-width="2.489cm" style:rel-column-width="1411*"/>
    </style:style>
    <style:style style:name="表格1.D" style:family="table-column">
      <style:table-column-properties style:column-width="4.997cm" style:rel-column-width="2833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.212cm"/>
      <style:text-properties style:font-name="標楷體" style:font-name-asian="標楷體"/>
    </style:style>
    <style:style style:name="P3" style:family="paragraph" style:parent-style-name="Standard">
      <style:paragraph-properties fo:margin-top="0.212cm" fo:margin-bottom="0.212cm"/>
      <style:text-properties style:font-name="標楷體" style:font-name-asian="標楷體"/>
    </style:style>
    <style:style style:name="P4" style:family="paragraph" style:parent-style-name="Standard">
      <style:paragraph-properties fo:margin-top="0.212cm" fo:margin-bottom="0.212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top="0.212cm" fo:margin-bottom="0.212cm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margin-top="0.212cm" fo:margin-bottom="0.212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25cm" fo:margin-right="0.73cm" fo:margin-top="0.212cm" fo:margin-bottom="0.212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25cm" fo:margin-right="0.73cm" fo:margin-top="0.212cm" fo:margin-bottom="0.212cm" fo:text-align="center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.25cm" fo:margin-right="0.73cm" fo:margin-top="0.212cm" fo:margin-bottom="0.212cm" fo:text-align="center" style:justify-single-word="false" fo:text-indent="0cm" style:auto-text-indent="false"/>
      <style:text-properties style:font-name-asian="標楷體" style:font-size-complex="12pt"/>
    </style:style>
    <style:style style:name="P10" style:family="paragraph" style:parent-style-name="Standard">
      <style:paragraph-properties fo:margin-left="-0.046cm" fo:margin-right="0.483cm" fo:margin-top="0.212cm" fo:margin-bottom="0.212cm" fo:text-align="center" style:justify-single-word="false" fo:text-indent="0.318cm" style:auto-text-indent="false"/>
      <style:text-properties style:font-name-asian="標楷體"/>
    </style:style>
    <style:style style:name="P11" style:family="paragraph" style:parent-style-name="Standard">
      <style:paragraph-properties fo:margin-left="0.247cm" fo:margin-right="0.483cm" fo:margin-top="0.212cm" fo:margin-bottom="0.212cm" fo:text-align="center" style:justify-single-word="false" fo:text-indent="0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er">
      <style:paragraph-properties fo:text-align="justify" style:justify-single-word="false"/>
    </style:style>
    <style:style style:name="T1" style:family="text">
      <style:text-properties fo:font-size="18pt" fo:font-weight="bold" style:font-name-asian="華康勘亭流" style:font-size-asian="18pt"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Albertus Extra Bold" fo:font-size="18pt" fo:font-weight="bold" style:font-name-asian="華康勘亭流" style:font-size-asian="18pt" style:font-weight-asian="bold" style:font-name-complex="Albertus Extra 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NCHU Computer Center Domain Name</text:span><text:span text:style-name="T2"> </text:span><text:span text:style-name="T1">Register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Department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Name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Contact phone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Job title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Domain Name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3">Host</text:span><text:span text:style-name="T3"> Name<text:line-break/></text:span><text:span text:style-name="T3">(DNS Server)</text:span>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IP Address</text:span><text:span text:style-name="T3"><text:line-break/>(DNS Server)</text:span>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3">Supervisor</text:span> <text:line-break/><text:span text:style-name="T3">signed or sealed</text:span>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6">Note：</text:p>
            <text:p text:style-name="P2"/>
            <text:p text:style-name="P2"/>
            <text:p text:style-name="P2"/>
            <text:p text:style-name="P2"/>
            <text:p text:style-name="P2"/>
            <text:p text:style-name="P5"/>
          </table:table-cell>
          <table:covered-table-cell/>
          <table:covered-table-cell/>
          <table:covered-table-cell/>
        </table:table-row>
      </table:table>
      <text:p text:style-name="P1"><text:span text:style-name="T3">It is not recommended to build a DNS server, if your department is not without long-term professional and technical support manpow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勘亭流" svg:font-family="華康勘亭流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fo:color="#000000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he personal data collected here is for Domain Name application only</text:span><text:span text:style-name="MT1">, and will</text:span><text:span text:style-name="MT1"> not be used for any other purpose without the consent of the applicant. It will not </text:span><text:span text:style-name="MT1">be </text:span><text:span text:style-name="MT1">published anywhere, and will be protected under the NCHU data preservation and security policy.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興大學電算中心Domain Name註冊申請表</dc:title>
    <meta:initial-creator>蔡淑惠</meta:initial-creator>
    <meta:creation-date>2019-04-15T11:40:00</meta:creation-date>
    <dc:date>2019-04-15T15:42:47.30</dc:date>
    <meta:print-date>2011-09-21T09:40:00</meta:print-date>
    <meta:editing-cycles>3</meta:editing-cycles>
    <meta:editing-duration>PT1M43S</meta:editing-duration>
    <meta:generator>OpenOffice/4.1.2$Win32 OpenOffice.org_project/412m3$Build-9782</meta:generator>
    <meta:document-statistic meta:table-count="1" meta:image-count="0" meta:object-count="0" meta:page-count="1" meta:paragraph-count="12" meta:word-count="94" meta:character-count="565"/>
  </office:meta>
</office:document-meta>
</file>