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lbertus Extra Bold" style:font-name-asian="華康勘亭流" fo:font-weight="bold" style:font-weight-asian="bold" fo:font-size="18pt" style:font-size-asian="18pt"/>
    </style:style>
    <style:style style:name="TableColumn7" style:family="table-column">
      <style:table-column-properties style:column-width="1.4513in" style:use-optimal-column-width="false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Column10" style:family="table-column">
      <style:table-column-properties style:column-width="1.4513in" style:use-optimal-column-width="false"/>
    </style:style>
    <style:style style:name="Table6" style:family="table">
      <style:table-properties style:width="5.8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fo:margin-left="0.0972in" fo:margin-right="0.1902in" fo:text-indent="0.12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fo:margin-left="0.0972in" fo:margin-right="0.1902in" fo:text-indent="0.12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計資中心Domain Name註冊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管理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omain Nam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HostNam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IP Address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主管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用途說明或其他備註事項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</table:table>
      <text:p text:style-name="內文"><text:span text:style-name="T59">(若沒有長期專業技術人員維護，建議不要申請</text:span><text:span text:style-name="T60">自行</text:span><text:span text:style-name="T61">架設DNS代管網域，改申請hostname委由計中</text:span><text:span text:style-name="T62">代管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本表單蒐集之個人資料，僅限於</text:span><text:span text:style-name="T4">Domain Name 申請</text:span><text:span text:style-name="T5">使用，非經當事人同意，絕不轉做其他用途，亦不會公佈任何資訊，並遵循本校資料保存與安全控管辦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算中心Domain Name註冊申請表</dc:title>
    <dc:subject/>
    <meta:initial-creator>蔡淑惠</meta:initial-creator>
    <dc:creator>tintin</dc:creator>
    <meta:creation-date>2023-10-19T08:54:00Z</meta:creation-date>
    <dc:date>2023-10-19T08:54:00Z</dc:date>
    <meta:print-date>2011-09-21T01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0" meta:character-count="156" meta:row-count="25" meta:non-whitespace-character-count="100"/>
  </office:meta>
</office:document-meta>
</file>