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84in"/>
    </style:style>
    <style:style style:name="TableColumn6" style:family="table-column">
      <style:table-column-properties style:column-width="0.7097in"/>
    </style:style>
    <style:style style:name="TableColumn7" style:family="table-column">
      <style:table-column-properties style:column-width="2.1798in"/>
    </style:style>
    <style:style style:name="Table3" style:family="table">
      <style:table-properties style:width="5.7791in" style:rel-width="100%" fo:margin-left="0in" table:align="left"/>
    </style:style>
    <style:style style:name="TableRow8" style:family="table-row">
      <style:table-row-properties style:min-row-height="0.4375in"/>
    </style:style>
    <style:style style:name="TableCell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justify" fo:margin-top="0.0694in" fo:margin-bottom="0.06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justify" fo:margin-top="0.0694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justify" fo:margin-top="0.0694in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" style:family="table-row">
      <style:table-row-properties style:min-row-height="0.6458in"/>
    </style:style>
    <style:style style:name="TableCell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justify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內文" style:family="paragraph">
      <style:paragraph-properties fo:widows="2" fo:orphans="2" fo:text-align="justify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justify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5104in"/>
    </style:style>
    <style:style style:name="TableCell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margin-top="0.0694in" fo:margin-bottom="0.0694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3" style:family="table-row">
      <style:table-row-properties style:min-row-height="0.9687in"/>
    </style:style>
    <style:style style:name="TableCell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P68" style:parent-style-name="內文" style:list-style-name="LFO1" style:family="paragraph">
      <style:paragraph-properties fo:widows="2" fo:orphans="2" fo:margin-top="0.0694in" fo:margin-bottom="0.0694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P71" style:parent-style-name="內文" style:list-style-name="LFO1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P74" style:parent-style-name="內文" style:list-style-name="LFO1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國立中興大學單位自行架設Mail Server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omain Name</text:span></text:p>
          </table:table-cell>
          <table:table-cell table:style-name="TableCell12" table:number-columns-spanned="3">
            <text:p text:style-name="P13">　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IP Address</text:span></text:p>
          </table:table-cell>
          <table:table-cell table:style-name="TableCell18" table:number-columns-spanned="3">
            <text:p text:style-name="P19">　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服務單位</text:span></text:p>
          </table:table-cell>
          <table:table-cell table:style-name="TableCell24" table:number-columns-spanned="3">
            <text:p text:style-name="P25">　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單位</text:span></text:p>
          </table:table-cell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Mail Server</text:span></text:p>
            <text:p text:style-name="P36"><text:span text:style-name="T37">管理者姓名</text:span>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<text:span text:style-name="T42">申請日期</text:span>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<text:span text:style-name="T48">連絡電話</text:span>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<text:span text:style-name="T53">E-mail Address</text:span>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<text:span text:style-name="T59">單位主管</text:span></text:p>
          </table:table-cell>
          <table:table-cell table:style-name="TableCell60" table:number-columns-spanned="3">
            <text:p text:style-name="P61">　</text:p>
            <text:p text:style-name="P62">　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注意事項</text:span><text:span text:style-name="T67"><text:s/></text:span></text:p>
            <text:list text:style-name="LFO1" text:continue-numbering="true">
              <text:list-item>
                <text:p text:style-name="P68"><text:span text:style-name="T69">表格需經系所單位主管蓋章同意。</text:span><text:span text:style-name="T70"><text:s/></text:span></text:p>
              </text:list-item>
              <text:list-item>
                <text:p text:style-name="P71"><text:span text:style-name="T72">Mail Server管理者更換時需通知計資中心備查。</text:span><text:span text:style-name="T73"><text:s/></text:span></text:p>
              </text:list-item>
              <text:list-item>
                <text:p text:style-name="P74"><text:span text:style-name="T75">本表填妥後，請送計資中心資訊網路組　</text:span><text:span text:style-name="T76">林先生</text:span><text:span text:style-name="T77">〈３０６轉７３</text:span><text:span text:style-name="T78">2</text:span><text:span text:style-name="T79">〉。</text:span><text:span text:style-name="T80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單位自行架設Mail Server登錄表</dc:title>
    <dc:subject/>
    <meta:initial-creator>SweetAmy</meta:initial-creator>
    <dc:creator>林 揚凱</dc:creator>
    <meta:creation-date>2020-10-14T03:09:00Z</meta:creation-date>
    <dc:date>2020-10-14T03:09:00Z</dc:date>
    <meta:template xlink:href="Normal.dotm" xlink:type="simple"/>
    <meta:editing-cycles>2</meta:editing-cycles>
    <meta:editing-duration>PT0S</meta:editing-duration>
    <meta:document-statistic meta:page-count="1" meta:paragraph-count="18" meta:word-count="91" meta:character-count="206" meta:row-count="22" meta:non-whitespace-character-count="133"/>
  </office:meta>
</office:document-meta>
</file>